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vormende raa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5 maart 2020</text:p>
            <text:p text:style-name="common-al">Aanvang: aansluitend aan gecombineerd raadsforum</text:p>
            <text:p text:style-name="common-al">Raadszaal gemeentehuis Brummen</text:p>
            <text:p text:style-name="common-al"/>
            <text:p text:style-name="common-al">Agenda</text:p>
            <text:p text:style-name="common-al"/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4. Verordening Vertouwenscommissie benoeming, klankbordgesprekken, herbenoeming burgemeester gemeente Brummen</text:p>
            <text:p text:style-name="common-al">5. Instellen van de vertrouwenscommissie benoeming, klankbordgesprekken, herbenoeming burgemeester gemeente Brummen</text:p>
            <text:p text:style-name="common-al">6. Benoeming raadslid Van As tot lid van de werkgeverscommissie voor de gemeenteraad van Brummen</text:p>
            <text:p text:style-name="common-al">7. Sluiting</text:p>
            <text:p text:style-name="common-al"/>
            <text:p text:style-name="last-al">Brummen, 19 februar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7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TERMS.abstract">kennisgeving besluitvormende raadsvergadering gemeenteraad Brummen</meta:user-defined>
    <dc:language>nl</dc:language>
    <meta:user-defined meta:name="OVERHEID.Gemeente/DC.spatial">Brummen</meta:user-defined>
    <meta:user-defined meta:name="DC.title">Besluitvormende raadsvergaderin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19</meta:user-defined>
    <meta:user-defined meta:name="OVERHEIDop.GmbID/DC.identifier">gmb-2020-51719</meta:user-defined>
    <meta:user-defined meta:name="OVERHEIDop.versieInformatie"/>
  </office:meta>
</office:document-meta>
</file>