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wouderweg 1177, 2141 BN Vijfhuizen, Lodewijk Holding B.V.,  het nieuwbouwen van een kantoor en bedrijfsloodsen op de locatie Spaarnwouderweg 1177 (HLM03 AA 31) te Vijfhuizen, datum besluit: 20-02-2020, zaak 8807805, OLO-4207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1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1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1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25.383 487813.591</meta:user-defined>
    <meta:user-defined meta:name="DC.title">Verleende omgevingsvergunning,  Spaarnwouderweg 1177, 2141 BN Vijfhuizen, Lodewijk Holding B.V.,  het nieuwbouwen van een kantoor en bedrijfsloodsen op de locatie Spaarnwouderweg 1177 (HLM03 AA 31) te Vijfhuizen, datum besluit: 20-02-2020, zaak 8807805, OLO-4207343.</meta:user-defined>
    <meta:user-defined meta:name="OVERHEID.PostcodeHuisnummer/OVERHEIDop.postcodeHuisnummer">2141BN 1173</meta:user-defined>
    <meta:user-defined meta:name="OVERHEIDop.straatnaam">Spaarnwouderweg</meta:user-defined>
    <meta:user-defined meta:name="OVERHEIDop.woonplaats">Vijfhuizen</meta:user-defined>
    <meta:user-defined meta:name="DCTERMS.W3CDTF/DCTERMS.available">2020-02-26</meta:user-defined>
    <meta:user-defined meta:name="DCTERMS.W3CDTF/OVERHEIDop.jaargang">2020</meta:user-defined>
    <meta:user-defined meta:name="OVERHEIDop.publicationIssue">51718</meta:user-defined>
    <meta:user-defined meta:name="OVERHEIDop.GmbID/DC.identifier">gmb-2020-51718</meta:user-defined>
    <meta:user-defined meta:name="OVERHEIDop.versieInformatie"/>
  </office:meta>
</office:document-meta>
</file>