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fietesenstalling naar Coffee Corner, Hanzelaan 180 (zaaknummer Z2019-000242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nzelaan 180</text:span> – voor het wijzigen van de fietsenstalling naar een Coffee Corner, verzonden op 10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7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94.799 502018.486</meta:user-defined>
    <meta:user-defined meta:name="DC.title">Kennisgeving verlengen beslistermijn op een aanvraag omgevingsvergunning, wijzigen fietesenstalling naar Coffee Corner, Hanzelaan 180 (zaaknummer Z2019-00024280)</meta:user-defined>
    <meta:user-defined meta:name="OVERHEID.PostcodeHuisnummer/OVERHEIDop.postcodeHuisnummer">8017JG 180</meta:user-defined>
    <meta:user-defined meta:name="OVERHEIDop.straatnaam">Hanzelaan</meta:user-defined>
    <meta:user-defined meta:name="OVERHEIDop.woonplaats">Zwol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14</meta:user-defined>
    <meta:user-defined meta:name="OVERHEIDop.GmbID/DC.identifier">gmb-2020-51714</meta:user-defined>
    <meta:user-defined meta:name="OVERHEIDop.versieInformatie"/>
  </office:meta>
</office:document-meta>
</file>