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as Vispad 9 in Nieuwveen - het plaatsen van een erker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aas Vispad 9 in Nieuwveen - zaak nr. W-2020-0068 - aanvraag  omgevingsvergunning  voor het plaatsen van een erker aan de voorzijde van de woning - ingekomen 18 februar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170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70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70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851 467445</meta:user-defined>
    <meta:user-defined meta:name="DC.title">Aanvraag omgevingsvergunning Klaas Vispad 9 in Nieuwveen - het plaatsen van een erker aan de voorzijde van de woning</meta:user-defined>
    <meta:user-defined meta:name="OVERHEID.PostcodeHuisnummer/OVERHEIDop.postcodeHuisnummer">2441AK 9</meta:user-defined>
    <meta:user-defined meta:name="OVERHEIDop.straatnaam">Klaas Vispad</meta:user-defined>
    <meta:user-defined meta:name="OVERHEIDop.woonplaats">Nieuwve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709</meta:user-defined>
    <meta:user-defined meta:name="OVERHEIDop.GmbID/DC.identifier">gmb-2020-51709</meta:user-defined>
    <meta:user-defined meta:name="OVERHEIDop.versieInformatie"/>
  </office:meta>
</office:document-meta>
</file>