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onoraweg 2 te Nijmegen: slopen en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0</text:p>
            <text:p text:style-name="common-al">
            <text:span text:style-name="nadrukvet">Omschrijving: </text:span>slopen en verwijderen van asbest (Eleonoraweg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550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2F1F348-F175-489C-A655-60EE950DE54F" xlink:type="simple">http://www.nijmegen.nl/vergunningpagina/?guid=32F1F348-F175-489C-A655-60EE950DE5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0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0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0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70.7 426581.82</meta:user-defined>
    <meta:user-defined meta:name="DC.title">Eleonoraweg 2 te Nijmegen: slopen en verwijderen van asbest - meldingen - Melding ontvangen</meta:user-defined>
    <meta:user-defined meta:name="OVERHEID.PostcodeHuisnummer/OVERHEIDop.postcodeHuisnummer">6523MZ 2</meta:user-defined>
    <meta:user-defined meta:name="OVERHEIDop.straatnaam">Eleonoraweg</meta:user-defined>
    <meta:user-defined meta:name="OVERHEIDop.woonplaats">Nijme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02</meta:user-defined>
    <meta:user-defined meta:name="OVERHEIDop.GmbID/DC.identifier">gmb-2020-51702</meta:user-defined>
    <meta:user-defined meta:name="OVERHEIDop.versieInformatie"/>
  </office:meta>
</office:document-meta>
</file>