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Nieraethstraat 84 te Nijmegen: bouwen van een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0</text:p>
            <text:p text:style-name="common-al">
            <text:span text:style-name="nadrukvet">Omschrijving: </text:span>bouwen van een dakterras (Jan Nieraethstraat 8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102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0A2AA39-8E86-42D6-8F81-CA9A23BF4C56" xlink:type="simple">http://www.nijmegen.nl/vergunningpagina/?guid=B0A2AA39-8E86-42D6-8F81-CA9A23BF4C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0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0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87.92 429771.45</meta:user-defined>
    <meta:user-defined meta:name="DC.title">Jan Nieraethstraat 84 te Nijmegen: bouwen van een dakterras - omgevingsvergunning - Beslistermijn verlengd</meta:user-defined>
    <meta:user-defined meta:name="OVERHEID.PostcodeHuisnummer/OVERHEIDop.postcodeHuisnummer">6541GA 84</meta:user-defined>
    <meta:user-defined meta:name="OVERHEIDop.straatnaam">Jan Nieraethstraat</meta:user-defined>
    <meta:user-defined meta:name="OVERHEIDop.woonplaats">Nijme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01</meta:user-defined>
    <meta:user-defined meta:name="OVERHEIDop.GmbID/DC.identifier">gmb-2020-51701</meta:user-defined>
    <meta:user-defined meta:name="OVERHEIDop.versieInformatie"/>
  </office:meta>
</office:document-meta>
</file>