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Oost 35 in Haastrecht</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Omgevingsdienst Midden-Holland (ODMH) namens de gemeente Krimpenerwaard een besluit genomen op de aanvraag met kenmerk 2018081345. Dit betreft een omgevingsvergunning beperkte milieutoetsvoor het oprichten van een inrichting voor de opslag van schroot ter plaatse van de Provincialeweg Oost 35 in Haastrecht.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U kunt het besluit en de daarbij behorende stukken op afspraak inzien bij de gemeente Krimpenerwaard. Het adres en de openingstijden kunt u vinden op de website van de betreffende instantie.</text:p>
            <text:p text:style-name="common-al">
            <text:span text:style-name="nadrukvet">Bezwaar</text:span>
          </text:p>
            <text:p text:style-name="common-al">Belanghebbenden kunnen tegen dit besluit een bezwaarschrift indienen bij het college van burgemeester en wethouders van de gemeente Krimpenerwaard, postbus 51, 2820 AB Stolwijk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februari 2020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6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971 447527</meta:user-defined>
    <meta:user-defined meta:name="DC.title">Kennisgeving besluit op aanvraag omgevingsvergunning Provincialeweg Oost 35 in Haastrecht</meta:user-defined>
    <meta:user-defined meta:name="OVERHEID.PostcodeHuisnummer/OVERHEIDop.postcodeHuisnummer">2851AA 35</meta:user-defined>
    <meta:user-defined meta:name="OVERHEIDop.straatnaam">Provincialeweg Oost</meta:user-defined>
    <meta:user-defined meta:name="OVERHEIDop.woonplaats">Haastrecht</meta:user-defined>
    <meta:user-defined meta:name="DCTERMS.W3CDTF/DCTERMS.available">2020-02-26</meta:user-defined>
    <meta:user-defined meta:name="DCTERMS.W3CDTF/OVERHEIDop.jaargang">2020</meta:user-defined>
    <meta:user-defined meta:name="OVERHEIDop.publicationIssue">51698</meta:user-defined>
    <meta:user-defined meta:name="OVERHEIDop.GmbID/DC.identifier">gmb-2020-51698</meta:user-defined>
    <meta:user-defined meta:name="OVERHEIDop.versieInformatie"/>
  </office:meta>
</office:document-meta>
</file>