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106 te Nijmegen: bouwobjectenvergunning van 02-03-2020 tot 31-05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bouwobjectenvergunning van 02-03-2020 tot 31-05-2020 (Van Slichtenhorststraat 10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9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6296AAE-BC17-4D2A-9D32-C6A2C67D0198" xlink:type="simple">http://www.nijmegen.nl/vergunningpagina/?guid=36296AAE-BC17-4D2A-9D32-C6A2C67D01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20.34 427707.42</meta:user-defined>
    <meta:user-defined meta:name="DC.title">Van Slichtenhorststraat 106 te Nijmegen: bouwobjectenvergunning van 02-03-2020 tot 31-05-2020 - apv vergunning – Bijzondere wetten  - Vergunning verleend</meta:user-defined>
    <meta:user-defined meta:name="OVERHEID.PostcodeHuisnummer/OVERHEIDop.postcodeHuisnummer">6524JW 106</meta:user-defined>
    <meta:user-defined meta:name="OVERHEIDop.straatnaam">van Slichtenhorststraat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93</meta:user-defined>
    <meta:user-defined meta:name="OVERHEIDop.GmbID/DC.identifier">gmb-2020-51693</meta:user-defined>
    <meta:user-defined meta:name="OVERHEIDop.versieInformatie"/>
  </office:meta>
</office:document-meta>
</file>