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aerhof 7 te Nijmegen: plaatsen van een afzetcontainer van 20-02-2020 tot 31-03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plaatsen van een afzetcontainer van 20-02-2020 tot 31-03-2020 (Valkenaerhof 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91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0C60CD7-C53D-469D-99D9-D9FF6615F140" xlink:type="simple">http://www.nijmegen.nl/vergunningpagina/?guid=40C60CD7-C53D-469D-99D9-D9FF6615F1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9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4.53 426266.8</meta:user-defined>
    <meta:user-defined meta:name="DC.title">Valkenaerhof 7 te Nijmegen: plaatsen van een afzetcontainer van 20-02-2020 tot 31-03-2020 - apv vergunning – Bijzondere wetten  - Vergunning verleend</meta:user-defined>
    <meta:user-defined meta:name="OVERHEID.PostcodeHuisnummer/OVERHEIDop.postcodeHuisnummer">6538TD 3</meta:user-defined>
    <meta:user-defined meta:name="OVERHEIDop.straatnaam">Valkenaerhof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92</meta:user-defined>
    <meta:user-defined meta:name="OVERHEIDop.GmbID/DC.identifier">gmb-2020-51692</meta:user-defined>
    <meta:user-defined meta:name="OVERHEIDop.versieInformatie"/>
  </office:meta>
</office:document-meta>
</file>