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 Stikke Hezelstraat te Nijmegen: 10 big bag zand of c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2-2020</text:p>
            <text:p text:style-name="common-al">
            <text:span text:style-name="nadrukvet">Omschrijving: </text:span>10 big bag zand of cement (Houtstraat  Stikke Hezelstraat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087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1-2020</text:p>
            <text:p text:style-name="common-al">
            <text:span text:style-name="nadrukvet">Definitieve beschikking verzonden: </text:span>24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0 tot en met 6 april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21B5D8E8-4F3D-4513-8741-EEA5C3D14096" xlink:type="simple">http://www.nijmegen.nl/vergunningpagina/?guid=21B5D8E8-4F3D-4513-8741-EEA5C3D140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9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6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91.05 428823.62</meta:user-defined>
    <meta:user-defined meta:name="DC.title">Houtstraat  Stikke Hezelstraat te Nijmegen: 10 big bag zand of cement - apv vergunning – Bijzondere wetten  - Vergunning verleend</meta:user-defined>
    <meta:user-defined meta:name="OVERHEID.PostcodeHuisnummer/OVERHEIDop.postcodeHuisnummer">6511JN 38</meta:user-defined>
    <meta:user-defined meta:name="OVERHEIDop.straatnaam">Houtstraat</meta:user-defined>
    <meta:user-defined meta:name="OVERHEIDop.woonplaats">Nijmeg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690</meta:user-defined>
    <meta:user-defined meta:name="OVERHEIDop.GmbID/DC.identifier">gmb-2020-51690</meta:user-defined>
    <meta:user-defined meta:name="OVERHEIDop.versieInformatie"/>
  </office:meta>
</office:document-meta>
</file>