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12 te Luttelgeest: verzoek om een vergunning voor een bestaande kaveldam/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een omgevingsvergunning verleend voor deze locatie. Het gaat om verzoek om een vergunning voor een bestaande kaveldam/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6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12 te Luttelgeest: omgevingsvergunning  24 februari 2020   verzoek om een vergunning voor een bestaande kaveldam/inrit.</meta:user-defined>
    <dc:language>nl</dc:language>
    <meta:user-defined meta:name="OVERHEID.EPSG28992/DC.spatial">187005 531677</meta:user-defined>
    <meta:user-defined meta:name="DC.title">Uiterdijkenweg 12 te Luttelgeest: verzoek om een vergunning voor een bestaande kaveldam/inrit</meta:user-defined>
    <meta:user-defined meta:name="OVERHEID.PostcodeHuisnummer/OVERHEIDop.postcodeHuisnummer">8315PP 12</meta:user-defined>
    <meta:user-defined meta:name="OVERHEIDop.straatnaam">Uiterdijkenweg</meta:user-defined>
    <meta:user-defined meta:name="OVERHEIDop.woonplaats">Luttelgee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81</meta:user-defined>
    <meta:user-defined meta:name="OVERHEIDop.GmbID/DC.identifier">gmb-2020-51681</meta:user-defined>
    <meta:user-defined meta:name="OVERHEIDop.versieInformatie"/>
  </office:meta>
</office:document-meta>
</file>