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aringstraat kavel 84 (zaaknummer: Z2020-0000263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ringstraat kavel 84 (sectie S perceelnr: 7675)</text:span>
            <text:span text:style-name="nadrukvet">–</text:span> ontvangen 20 februari 2020 voor het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3.406 506537.571</meta:user-defined>
    <meta:user-defined meta:name="DC.title">Aanvraag Omgevingsvergunning, bouwen vrijstaande woning, Staringstraat kavel 84 (zaaknummer: Z2020-00002638)</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02-26</meta:user-defined>
    <meta:user-defined meta:name="DCTERMS.W3CDTF/OVERHEIDop.jaargang">2020</meta:user-defined>
    <meta:user-defined meta:name="OVERHEIDop.publicationIssue">51680</meta:user-defined>
    <meta:user-defined meta:name="OVERHEIDop.GmbID/DC.identifier">gmb-2020-51680</meta:user-defined>
    <meta:user-defined meta:name="OVERHEIDop.versieInformatie"/>
  </office:meta>
</office:document-meta>
</file>