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aalsteden 4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V-2019-7292 voor een instemmingsbesluit kabels en leidingen : het aanleggen van een glasvezelkabel, op locatie Staalsteden 4 1. De vergunning is beëindig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64 470534</meta:user-defined>
    <meta:user-defined meta:name="DC.title">Kennisgeving besluit op aanvraag instemmingsbesluit kabels en leidingen  Staalsteden 4 1</meta:user-defined>
    <meta:user-defined meta:name="OVERHEID.PostcodeHuisnummer/OVERHEIDop.postcodeHuisnummer">7547TA 4 1</meta:user-defined>
    <meta:user-defined meta:name="OVERHEIDop.straatnaam">Staalsteden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68</meta:user-defined>
    <meta:user-defined meta:name="OVERHEIDop.GmbID/DC.identifier">gmb-2020-5168</meta:user-defined>
    <meta:user-defined meta:name="OVERHEIDop.versieInformatie"/>
  </office:meta>
</office:document-meta>
</file>