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Boekeloseweg 7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Z/20/015465 voor een omgevingsvergunning voor het bouwen van een woning (wijziging op reeds verleende omgevingsvergunning) op de locatie Oude Boekeloseweg 7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6.78 465130.85</meta:user-defined>
    <meta:user-defined meta:name="DC.title">Kennisgeving besluit op aanvraag omgevingsvergunning Oude Boekeloseweg 70</meta:user-defined>
    <meta:user-defined meta:name="OVERHEID.PostcodeHuisnummer/OVERHEIDop.postcodeHuisnummer">7481AA 70</meta:user-defined>
    <meta:user-defined meta:name="OVERHEIDop.straatnaam">Oude Boekeloseweg</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51678</meta:user-defined>
    <meta:user-defined meta:name="OVERHEIDop.GmbID/DC.identifier">gmb-2020-51678</meta:user-defined>
    <meta:user-defined meta:name="OVERHEIDop.versieInformatie"/>
  </office:meta>
</office:document-meta>
</file>