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Vlaamsegas 7, Jetset,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Vlaamsegas 7, Jetset, wijziging beheerder exploitatievergunning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145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959E99-169D-42CD-B8BD-67C3BEE77316" xlink:type="simple">http://www.nijmegen.nl/vergunningpagina/?guid=6F959E99-169D-42CD-B8BD-67C3BEE773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.96 428450.84</meta:user-defined>
    <meta:user-defined meta:name="DC.title">Vlaamsegas 7: Vlaamsegas 7, Jetset, wijziging beheerder exploitatievergunning - apv vergunning – Bijzondere wetten  - Vergunning verleend</meta:user-defined>
    <meta:user-defined meta:name="OVERHEID.PostcodeHuisnummer/OVERHEIDop.postcodeHuisnummer">6511HR 30</meta:user-defined>
    <meta:user-defined meta:name="OVERHEIDop.straatnaam">Vlaamsegas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66</meta:user-defined>
    <meta:user-defined meta:name="OVERHEIDop.GmbID/DC.identifier">gmb-2020-51666</meta:user-defined>
    <meta:user-defined meta:name="OVERHEIDop.versieInformatie"/>
  </office:meta>
</office:document-meta>
</file>