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40: Vlaamsegas 40, Dreadlock, wijziging beheerder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0</text:p>
            <text:p text:style-name="common-al">
            <text:span text:style-name="nadrukvet">Omschrijving: </text:span>Vlaamsegas 40, Dreadlock, wijziging beheerder exploitatievergunning (Vlaamsegas 40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20.0145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2-2020</text:p>
            <text:p text:style-name="common-al">
            <text:span text:style-name="nadrukvet">Definitieve beschikking verzonden: </text:span>24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0 tot en met 6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7D2FC54-A883-48AB-8DAD-63A32BB17085" xlink:type="simple">http://www.nijmegen.nl/vergunningpagina/?guid=67D2FC54-A883-48AB-8DAD-63A32BB170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6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9.96 428450.84</meta:user-defined>
    <meta:user-defined meta:name="DC.title">Vlaamsegas 40: Vlaamsegas 40, Dreadlock, wijziging beheerder exploitatievergunning - apv vergunning – Bijzondere wetten  - Vergunning verleend</meta:user-defined>
    <meta:user-defined meta:name="OVERHEID.PostcodeHuisnummer/OVERHEIDop.postcodeHuisnummer">6511HR 30</meta:user-defined>
    <meta:user-defined meta:name="OVERHEIDop.straatnaam">Vlaamsegas</meta:user-defined>
    <meta:user-defined meta:name="OVERHEIDop.woonplaats">Nijme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64</meta:user-defined>
    <meta:user-defined meta:name="OVERHEIDop.GmbID/DC.identifier">gmb-2020-51664</meta:user-defined>
    <meta:user-defined meta:name="OVERHEIDop.versieInformatie"/>
  </office:meta>
</office:document-meta>
</file>