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96: Burghardt van den Berghstraat 96, De Kluizenaar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Burghardt van den Berghstraat 96, De Kluizenaar, vestiging nieuwe onderneming, DHW (Burghardt van den Berghstraat 9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2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E74723-625A-46E6-834C-515517C2080A" xlink:type="simple">http://www.nijmegen.nl/vergunningpagina/?guid=E1E74723-625A-46E6-834C-515517C208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8.97 427989.37</meta:user-defined>
    <meta:user-defined meta:name="DC.title">Burghardt van den Berghstraat 96: Burghardt van den Berghstraat 96, De Kluizenaar, vestiging nieuwe onderneming, DHW - apv vergunning – Bijzondere wetten  - Vergunning verleend</meta:user-defined>
    <meta:user-defined meta:name="OVERHEID.PostcodeHuisnummer/OVERHEIDop.postcodeHuisnummer">6512DP 94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63</meta:user-defined>
    <meta:user-defined meta:name="OVERHEIDop.GmbID/DC.identifier">gmb-2020-51663</meta:user-defined>
    <meta:user-defined meta:name="OVERHEIDop.versieInformatie"/>
  </office:meta>
</office:document-meta>
</file>