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Arenbergstraat 6: Willem van Arenbergstraat 6, Moeke Nijmegen B.V.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0</text:p>
            <text:p text:style-name="common-al">
            <text:span text:style-name="nadrukvet">Omschrijving: </text:span>Willem van Arenbergstraat 6, Moeke Nijmegen B.V., vestiging nieuwe onderneming, DHW (Willem van Arenbergstraat 6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0514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12-2019</text:p>
            <text:p text:style-name="common-al">
            <text:span text:style-name="nadrukvet">Definitieve beschikking verzonden: </text:span>24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0 tot en met 6 april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694B08A-62C3-47C0-8441-90B09AC1B0A3" xlink:type="simple">http://www.nijmegen.nl/vergunningpagina/?guid=7694B08A-62C3-47C0-8441-90B09AC1B0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6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6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6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20 432502</meta:user-defined>
    <meta:user-defined meta:name="DC.title">Willem van Arenbergstraat 6: Willem van Arenbergstraat 6, Moeke Nijmegen B.V., vestiging nieuwe onderneming, DHW - apv vergunning – Bijzondere wetten  - Vergunning verleend</meta:user-defined>
    <meta:user-defined meta:name="OVERHEID.PostcodeHuisnummer/OVERHEIDop.postcodeHuisnummer">6515AT 4</meta:user-defined>
    <meta:user-defined meta:name="OVERHEIDop.straatnaam">Willem van Arenbergstraat</meta:user-defined>
    <meta:user-defined meta:name="OVERHEIDop.woonplaats">Nijme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662</meta:user-defined>
    <meta:user-defined meta:name="OVERHEIDop.GmbID/DC.identifier">gmb-2020-51662</meta:user-defined>
    <meta:user-defined meta:name="OVERHEIDop.versieInformatie"/>
  </office:meta>
</office:document-meta>
</file>