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plein 1: 15 april 2020, Erasmusplein 1, Campusru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15 april 2020, Erasmusplein 1, Campusrun, evenement (Erasmusplein 1)</text:p>
            <text:p text:style-name="common-al">
            <text:span text:style-name="nadrukvet">Activiteiten: </text:span>; </text:p>
            <text:p text:style-name="common-al">
            <text:span text:style-name="nadrukvet">Zaaknummer: </text:span>Z20.0132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2A64EEE-00AE-4851-AEAF-9E6E11276EBA" xlink:type="simple">http://www.nijmegen.nl/vergunningpagina/?guid=42A64EEE-00AE-4851-AEAF-9E6E11276E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85.6 425713.38</meta:user-defined>
    <meta:user-defined meta:name="DC.title">Erasmusplein 1: 15 april 2020, Erasmusplein 1, Campusrun, evenement - apv vergunning – Bijzondere wetten  - Vergunning verleend</meta:user-defined>
    <meta:user-defined meta:name="OVERHEID.PostcodeHuisnummer/OVERHEIDop.postcodeHuisnummer">6525HT 1</meta:user-defined>
    <meta:user-defined meta:name="OVERHEIDop.straatnaam">Erasmusplein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61</meta:user-defined>
    <meta:user-defined meta:name="OVERHEIDop.GmbID/DC.identifier">gmb-2020-51661</meta:user-defined>
    <meta:user-defined meta:name="OVERHEIDop.versieInformatie"/>
  </office:meta>
</office:document-meta>
</file>