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14: verlengen beslistermijn, uitbreiden supermark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tadsbrink 14, 6701 AL uitbreiden supermarkt, 2019W2656, verzonden 06-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6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49 442316</meta:user-defined>
    <meta:user-defined meta:name="DC.title">Stadsbrink 14: verlengen beslistermijn, uitbreiden supermarkt, reguliere procedure bouw</meta:user-defined>
    <meta:user-defined meta:name="OVERHEID.PostcodeHuisnummer/OVERHEIDop.postcodeHuisnummer">6701AL 20</meta:user-defined>
    <meta:user-defined meta:name="OVERHEIDop.straatnaam">Stadsbrink</meta:user-defined>
    <meta:user-defined meta:name="OVERHEIDop.woonplaats">Wageningen</meta:user-defined>
    <meta:user-defined meta:name="DCTERMS.W3CDTF/DCTERMS.available">2020-01-08</meta:user-defined>
    <meta:user-defined meta:name="DCTERMS.W3CDTF/OVERHEIDop.jaargang">2020</meta:user-defined>
    <meta:user-defined meta:name="OVERHEIDop.publicationIssue">5166</meta:user-defined>
    <meta:user-defined meta:name="OVERHEIDop.GmbID/DC.identifier">gmb-2020-5166</meta:user-defined>
    <meta:user-defined meta:name="OVERHEIDop.versieInformatie"/>
  </office:meta>
</office:document-meta>
</file>