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van Leydenlaan 25: 5 april 2020, Philips van Leydenlaan 25, Teslaowners voor Amalia kinderziekenhuis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5 april 2020, Philips van Leydenlaan 25, Teslaowners voor Amalia kinderziekenhuis, evenement (Philips van Leydenlaan 25)</text:p>
            <text:p text:style-name="common-al">
            <text:span text:style-name="nadrukvet">Activiteiten: </text:span>; </text:p>
            <text:p text:style-name="common-al">
            <text:span text:style-name="nadrukvet">Zaaknummer: </text:span>Z20.0115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B47591B-5FCF-47DA-B78D-F789CE5947CB" xlink:type="simple">http://www.nijmegen.nl/vergunningpagina/?guid=1B47591B-5FCF-47DA-B78D-F789CE5947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63.25 426084.29</meta:user-defined>
    <meta:user-defined meta:name="DC.title">Philips van Leydenlaan 25: 5 april 2020, Philips van Leydenlaan 25, Teslaowners voor Amalia kinderziekenhuis, evenement - apv vergunning – Bijzondere wetten  - Vergunning verleend</meta:user-defined>
    <meta:user-defined meta:name="OVERHEID.PostcodeHuisnummer/OVERHEIDop.postcodeHuisnummer">6525GL 1</meta:user-defined>
    <meta:user-defined meta:name="OVERHEIDop.straatnaam">Ren?? Descartesdreef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59</meta:user-defined>
    <meta:user-defined meta:name="OVERHEIDop.GmbID/DC.identifier">gmb-2020-51659</meta:user-defined>
    <meta:user-defined meta:name="OVERHEIDop.versieInformatie"/>
  </office:meta>
</office:document-meta>
</file>