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werk of werkzaamheden uitvoeren) - Middelharnis, nabij Brienenseweg: wijzigen locatie van de batterijopslag t.o.v. de vergunde locatie, verzenddatum: 21/02/2020, referentienummer: Z/19/16396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3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3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3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72394.038 419971.107</meta:user-defined>
    <meta:user-defined meta:name="DC.title">Verleende omgevingsvergunning (activiteit bouwen/planologische afwijking/werk of werkzaamheden uitvoeren) - Middelharnis, nabij Brienenseweg: wijzigen locatie van de batterijopslag t.o.v. de vergunde locatie, verzenddatum: 21/02/2020, referentienummer: Z/19/163965</meta:user-defined>
    <meta:user-defined meta:name="OVERHEID.PostcodeHuisnummer/OVERHEIDop.postcodeHuisnummer">3241ME 20</meta:user-defined>
    <meta:user-defined meta:name="OVERHEIDop.straatnaam">Van der Waalsweg</meta:user-defined>
    <meta:user-defined meta:name="OVERHEIDop.woonplaats">Middelharnis</meta:user-defined>
    <meta:user-defined meta:name="DCTERMS.W3CDTF/DCTERMS.available">2020-03-03</meta:user-defined>
    <meta:user-defined meta:name="DCTERMS.W3CDTF/OVERHEIDop.jaargang">2020</meta:user-defined>
    <meta:user-defined meta:name="OVERHEIDop.publicationIssue">51639</meta:user-defined>
    <meta:user-defined meta:name="OVERHEIDop.GmbID/DC.identifier">gmb-2020-51639</meta:user-defined>
    <meta:user-defined meta:name="OVERHEIDop.versieInformatie"/>
  </office:meta>
</office:document-meta>
</file>