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int Matthijsstraat 19, Nibbix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last-al">met verzenddatum 17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6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44 522751</meta:user-defined>
    <meta:user-defined meta:name="DC.title">Gemeente Medemblik, Besluit aanvraag niet te behandelen, Sint Matthijsstraat 19, Nibbixwoud week 9</meta:user-defined>
    <meta:user-defined meta:name="OVERHEID.PostcodeHuisnummer/OVERHEIDop.postcodeHuisnummer">1688CP 19</meta:user-defined>
    <meta:user-defined meta:name="OVERHEIDop.straatnaam">Sint Matthijsstraat</meta:user-defined>
    <meta:user-defined meta:name="OVERHEIDop.woonplaats">Nibbixwou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637</meta:user-defined>
    <meta:user-defined meta:name="OVERHEIDop.GmbID/DC.identifier">gmb-2020-51637</meta:user-defined>
    <meta:user-defined meta:name="OVERHEIDop.versieInformatie"/>
  </office:meta>
</office:document-meta>
</file>