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voor 2020 aan Jacks Chicken Grill voor de verkoop van kipproducten en frisdrank op vrijdagen op de standplaatslocatie KW-plein.</text:p>
            <text:p text:style-name="common-al">Verleende standplaatsvergunning voor 2020 aan Black Rose voor de verkoop van bloemen op zaterdagen op de standplaatslocatie KW-plein.</text:p>
            <text:p text:style-name="common-al">Verleende collectevergunning aan Scouting Klimopgroep voor de periode 18 april 2020. </text:p>
            <text:p text:style-name="common-al">Verleende loterijvergunning aan Stichting de Gouwebloem waarvan de trekking d.d. 26 mei 2020 is. </text:p>
            <text:list text:style-name="id1-3-2-1-1-5">
              <text:list-item text:style-override="id1-3-2-1-1-5-1">
                <text:number>-</text:number>
                <text:p text:style-name="al">Uitrit Sweelinckhof 17</text:p>
              </text:list-item>
            </text:list>
            <text:p text:style-name="tussenkopcur"> Bezwaar 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 indient;</text:p>
              </text:list-item>
              <text:list-item text:style-override="id1-3-2-1-1-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waarom u het niet eens bent met het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26 febr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16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707.766 451516.433</meta:user-defined>
    <meta:user-defined meta:name="OVERHEID.EPSG28992/DC.spatial">104175.281 451360.281</meta:user-defined>
    <meta:user-defined meta:name="DC.title">Verleende vergunningen</meta:user-defined>
    <meta:user-defined meta:name="OVERHEID.PostcodeHuisnummer/OVERHEIDop.postcodeHuisnummer">2741EA 7</meta:user-defined>
    <meta:user-defined meta:name="OVERHEID.PostcodeHuisnummer/OVERHEIDop.postcodeHuisnummer">2742CB 17</meta:user-defined>
    <meta:user-defined meta:name="OVERHEIDop.straatnaam">Koningin Wilhelminaplein</meta:user-defined>
    <meta:user-defined meta:name="OVERHEIDop.straatnaam">Sweelinckhof</meta:user-defined>
    <meta:user-defined meta:name="OVERHEIDop.woonplaats">Waddinxveen</meta:user-defined>
    <meta:user-defined meta:name="OVERHEIDop.woonplaats">Waddinx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32</meta:user-defined>
    <meta:user-defined meta:name="OVERHEIDop.GmbID/DC.identifier">gmb-2020-51632</meta:user-defined>
    <meta:user-defined meta:name="OVERHEIDop.versieInformatie"/>
  </office:meta>
</office:document-meta>
</file>