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enningkruid 11 7681TJ Vroomshoop, bouwen van een carport, erker en overkapping, ontvangen 21-2-2020, zaaknummer 1700ESUITE943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enningkruid 11 7681TJ Vroomshoop</text:p>
            <text:p text:style-name="common-al">Project: bouwen van een carport, erker en overkapping</text:p>
            <text:p text:style-name="common-al">Ingekomen: 21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6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carport, erker en overkapping</meta:user-defined>
    <dc:language>nl</dc:language>
    <meta:user-defined meta:name="OVERHEID.EPSG28992/DC.spatial">235829.978193951 497258.1674666</meta:user-defined>
    <meta:user-defined meta:name="DC.title">Gemeente Twenterand - aanvraag omgevingsvergunning, Penningkruid 11 7681TJ Vroomshoop, bouwen van een carport, erker en overkapping, ontvangen 21-2-2020, zaaknummer 1700ESUITE94312020</meta:user-defined>
    <meta:user-defined meta:name="OVERHEID.PostcodeHuisnummer/OVERHEIDop.postcodeHuisnummer">7681TJ 11</meta:user-defined>
    <meta:user-defined meta:name="OVERHEIDop.straatnaam">Penningkruid</meta:user-defined>
    <meta:user-defined meta:name="OVERHEIDop.woonplaats">Vroomsh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26</meta:user-defined>
    <meta:user-defined meta:name="OVERHEIDop.GmbID/DC.identifier">gmb-2020-51626</meta:user-defined>
    <meta:user-defined meta:name="OVERHEIDop.versieInformatie"/>
  </office:meta>
</office:document-meta>
</file>