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orpsstraat 68 7683BL Den Ham, 100 jarig jubileum CAV Den Ham van 20-04-2020 tm 25-04-2020 (ontvangen 20-02-2020, zaaknummer 1700ESUITE905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orpsstraat 68 7683BL Den Ham</text:p>
            <text:p text:style-name="common-al">Wat: 100 jarig jubileum CAV Den Ham van 20-04-2020 tm 25-04-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62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2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2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00 jarig jubileum CAV Den Ham van 20-04-2020 tm 25-04-2020</meta:user-defined>
    <dc:language>nl</dc:language>
    <meta:user-defined meta:name="OVERHEID.EPSG28992/DC.spatial">230803.000189443 497611.000466913</meta:user-defined>
    <meta:user-defined meta:name="DC.title">Gemeente Twenterand - Ingekomen aanvraag, Dorpsstraat 68 7683BL Den Ham, 100 jarig jubileum CAV Den Ham van 20-04-2020 tm 25-04-2020 (ontvangen 20-02-2020, zaaknummer 1700ESUITE90532020)</meta:user-defined>
    <meta:user-defined meta:name="OVERHEID.PostcodeHuisnummer/OVERHEIDop.postcodeHuisnummer">7683BL 68</meta:user-defined>
    <meta:user-defined meta:name="OVERHEIDop.straatnaam">Dorpsstraat</meta:user-defined>
    <meta:user-defined meta:name="OVERHEIDop.woonplaats">Den Ham</meta:user-defined>
    <meta:user-defined meta:name="DCTERMS.W3CDTF/DCTERMS.available">2020-03-04</meta:user-defined>
    <meta:user-defined meta:name="DCTERMS.W3CDTF/OVERHEIDop.jaargang">2020</meta:user-defined>
    <meta:user-defined meta:name="OVERHEIDop.publicationIssue">51622</meta:user-defined>
    <meta:user-defined meta:name="OVERHEIDop.GmbID/DC.identifier">gmb-2020-51622</meta:user-defined>
    <meta:user-defined meta:name="OVERHEIDop.versieInformatie"/>
  </office:meta>
</office:document-meta>
</file>