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Linker Rottekade 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se Linker Rottekade 402, 3069LV, kappen van 4 bomen (den, conifeer, kastanje, kers) i.v.m. ophogen kade (aanvraagdatum 12-02-2020, dossiernummer OMV.20.02.0040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62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048.1 442395.68</meta:user-defined>
    <meta:user-defined meta:name="DC.title">Aangevraagde omgevingsvergunning Bergse Linker Rottekade 402</meta:user-defined>
    <meta:user-defined meta:name="OVERHEID.PostcodeHuisnummer/OVERHEIDop.postcodeHuisnummer">3069LV 402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621</meta:user-defined>
    <meta:user-defined meta:name="OVERHEIDop.GmbID/DC.identifier">gmb-2020-51621</meta:user-defined>
    <meta:user-defined meta:name="OVERHEIDop.versieInformatie"/>
  </office:meta>
</office:document-meta>
</file>