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6 in Woerdense Verlaat - het vervangen van een oude stal v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6 in Woerdense Verlaat - zaak nr. W-2020-0062 - aanvraag  omgevingsvergunning  voor het vervangen van een oude stal voor een nieuwe schuur - ingekomen 13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6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9 463612</meta:user-defined>
    <meta:user-defined meta:name="DC.title">Aanvraag omgevingsvergunning Amstelkade 16 in Woerdense Verlaat - het vervangen van een oude stal voor een nieuwe schuur</meta:user-defined>
    <meta:user-defined meta:name="OVERHEID.PostcodeHuisnummer/OVERHEIDop.postcodeHuisnummer">3652MD 16</meta:user-defined>
    <meta:user-defined meta:name="OVERHEIDop.straatnaam">Amstelkade</meta:user-defined>
    <meta:user-defined meta:name="OVERHEIDop.woonplaats">Woerdense Verlaa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10</meta:user-defined>
    <meta:user-defined meta:name="OVERHEIDop.GmbID/DC.identifier">gmb-2020-51610</meta:user-defined>
    <meta:user-defined meta:name="OVERHEIDop.versieInformatie"/>
  </office:meta>
</office:document-meta>
</file>