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veldtoertochten op 2 februari, 17 mei, 4 oktober, 8 november, 22 november 2020 en op 3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53</text:p>
            <text:p text:style-name="common-al">Meldingsdatum: 16 december 2019</text:p>
            <text:p text:style-name="common-al">Omschrijving: de gemeente Bergeijk, organiseren van veldtoertochten op 2 februari, 17 mei, 4 oktober, 8 november, 22 november 2020 en op 3 januar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veldtoertochten op 2 februari, 17 mei, 4 oktober, 8 november, 22 november 2020 en op 3 januari 2021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516</meta:user-defined>
    <meta:user-defined meta:name="OVERHEIDop.GmbID/DC.identifier">gmb-2020-516</meta:user-defined>
    <meta:user-defined meta:name="OVERHEIDop.versieInformatie"/>
  </office:meta>
</office:document-meta>
</file>