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uikerlaan 28, 9743 DA Groningen – oprichten werkplaats (initiatief dumo) (ontvangstdatum 17-12-2019, dossiernummer 2019757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9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9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9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15.369 581038.977</meta:user-defined>
    <meta:user-defined meta:name="DC.title">Aanvraag omgevingsvergunning, verlenging termijn: Suikerlaan 28, 9743 DA Groningen – oprichten werkplaats (initiatief dumo) (ontvangstdatum 17-12-2019, dossiernummer 201975758)</meta:user-defined>
    <meta:user-defined meta:name="OVERHEID.PostcodeHuisnummer/OVERHEIDop.postcodeHuisnummer">9743DA 28</meta:user-defined>
    <meta:user-defined meta:name="OVERHEIDop.straatnaam">Suikerlaa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597</meta:user-defined>
    <meta:user-defined meta:name="OVERHEIDop.GmbID/DC.identifier">gmb-2020-51597</meta:user-defined>
    <meta:user-defined meta:name="OVERHEIDop.versieInformatie"/>
  </office:meta>
</office:document-meta>
</file>