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rmonisatie subsidieregeling oud pap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</text:p>
            <text:p text:style-name="al"/>
            <text:p text:style-name="al">gelezen het voorstel van burgemeester en wethouders van 21 januari 2020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subsidieverordening oud papier Ten Boer 2009 in te trekken per 1-1-2020;</text:p>
              </text:list-item>
              <text:list-item text:style-override="id1-3-2-2-1-2-2">
                <text:number>II.</text:number>
                <text:p text:style-name="al">de subsidieregeling oud papier gemeente Haren 2014 in te trekken per 1-1-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2 februari 2020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griffier,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9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16098-2020</meta:user-defined>
    <meta:user-defined meta:name="DCTERMS.alternative">Harmonisatie subsidieregeling oud papier</meta:user-defined>
    <dc:language>nl</dc:language>
    <meta:user-defined meta:name="OVERHEID.Gemeente/DC.spatial">Groningen</meta:user-defined>
    <meta:user-defined meta:name="DC.title">Harmonisatie subsidieregeling oud papi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95</meta:user-defined>
    <meta:user-defined meta:name="OVERHEIDop.GmbID/DC.identifier">gmb-2020-51595</meta:user-defined>
    <meta:user-defined meta:name="OVERHEIDop.versieInformatie"/>
  </office:meta>
</office:document-meta>
</file>