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sstraat 12, Groningen – onderhoud aan zuiderkerk (ontvangstdatum 20-12-2019, dossiernummer 201975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544 581462.4</meta:user-defined>
    <meta:user-defined meta:name="DC.title">Aanvraag omgevingsvergunning, verlenging termijn: Stationsstraat 12, Groningen – onderhoud aan zuiderkerk (ontvangstdatum 20-12-2019, dossiernummer 201975811)</meta:user-defined>
    <meta:user-defined meta:name="OVERHEID.PostcodeHuisnummer/OVERHEIDop.postcodeHuisnummer">9711AS 12</meta:user-defined>
    <meta:user-defined meta:name="OVERHEIDop.straatnaam">Stations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594</meta:user-defined>
    <meta:user-defined meta:name="OVERHEIDop.GmbID/DC.identifier">gmb-2020-51594</meta:user-defined>
    <meta:user-defined meta:name="OVERHEIDop.versieInformatie"/>
  </office:meta>
</office:document-meta>
</file>