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llostraat 9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Rollostraat 95A, 3084PM, kappen van 73 bomen en een gedeelte van 3 stukken bosplantsoen met een totale oppervlakte van 310 m2. De kap van de bomen en bosplantsoenen vinden plaats omdat de woonwijk opnieuw wordt ontwikkeld. De totale openbare ruimte en daarmee het groen krijgen een nieuwe inrichting (aanvraagdatum 19-02-2020, dossiernummer OMV.20.02.00397).</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9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9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63.25 432589.2</meta:user-defined>
    <meta:user-defined meta:name="DC.title">Aangevraagde omgevingsvergunning Rollostraat 95A</meta:user-defined>
    <meta:user-defined meta:name="OVERHEID.PostcodeHuisnummer/OVERHEIDop.postcodeHuisnummer">3084PM 95</meta:user-defined>
    <meta:user-defined meta:name="OVERHEIDop.straatnaam">Rollostraat</meta:user-defined>
    <meta:user-defined meta:name="OVERHEIDop.woonplaats">Rotterdam</meta:user-defined>
    <meta:user-defined meta:name="DCTERMS.W3CDTF/DCTERMS.available">2020-02-26</meta:user-defined>
    <meta:user-defined meta:name="DCTERMS.W3CDTF/OVERHEIDop.jaargang">2020</meta:user-defined>
    <meta:user-defined meta:name="OVERHEIDop.publicationIssue">51593</meta:user-defined>
    <meta:user-defined meta:name="OVERHEIDop.GmbID/DC.identifier">gmb-2020-51593</meta:user-defined>
    <meta:user-defined meta:name="OVERHEIDop.versieInformatie"/>
  </office:meta>
</office:document-meta>
</file>