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chuitendiep 44, 9711 RD Groningen – aanpassen gevelreclame (ontvangstdatum 24-12-2019, dossiernummer 2019758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9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9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9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04.856 582005.036</meta:user-defined>
    <meta:user-defined meta:name="DC.title">Aanvraag omgevingsvergunning, verlenging termijn: Schuitendiep 44, 9711 RD Groningen – aanpassen gevelreclame (ontvangstdatum 24-12-2019, dossiernummer 201975856)</meta:user-defined>
    <meta:user-defined meta:name="OVERHEID.PostcodeHuisnummer/OVERHEIDop.postcodeHuisnummer">9711RD 44</meta:user-defined>
    <meta:user-defined meta:name="OVERHEIDop.straatnaam">Schuitendiep</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591</meta:user-defined>
    <meta:user-defined meta:name="OVERHEIDop.GmbID/DC.identifier">gmb-2020-51591</meta:user-defined>
    <meta:user-defined meta:name="OVERHEIDop.versieInformatie"/>
  </office:meta>
</office:document-meta>
</file>