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aanwijzing panden voor financiering ex art. 3.4 jo. 4.1 van de Nadere regels subsidie en lening particuliere woningverbetering Rotterdam 2015 (Aanwijzingsbesluit financiering panden bij Nadere regels subsidie en lening particuliere woningverbetering Rotterdam 2015, nummer 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11 februari 2020; kenmerk BS20/00014;</text:p>
            <text:p text:style-name="al"/>
            <text:p text:style-name="al">overwegende, dat het ter uitvoering van de <text:span text:style-name="nadrukcur">Nadere regels subsidie en lening particuliere woningverbetering Rotterdam 2015 </text:span>gewenst is om de navolgende panden aan te wijzen voor de mogelijkheid van financiering van de in artikel 3.1 onder 1, 2 of 3 bedoelde investeringen;</text:p>
            <text:p text:style-name="al"/>
            <text:p text:style-name="al">gelet op de artikelen 3.4 en 4.1 van de <text:span text:style-name="nadrukcur">Nadere regels subsidie en lening particuliere woningverbetering Rotterdam 2015</text:span>;</text:p>
            <text:p text:style-name="al"/>
            <text:p text:style-name="al">
            <text:span text:style-name="nadrukvet">besluit:</text:span>
          </text:p>
            <text:list text:style-name="id1-3-2-1-1-10">
              <text:list-item text:style-override="id1-3-2-1-1-10-1">
                <text:number>I.</text:number>
                <text:p text:style-name="al"> De navolgende panden aan te wijzen voor de mogelijkheid van financiering als bedoeld in artikel 3.2 van de <text:span text:style-name="nadrukcur">Nadere regels subsidie en lening particuliere woningverbetering Rotterdam 2015.</text:spa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ondlijn">Afrikaanderw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etorialaan 95 tot en met 99, 109 tot en met 113, 123 tot en met 127 (oneven), 143, 147 (25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ul Krugerstraat 80, 84 en 86 (8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nsvaalstraat 8, 32, 34, 64 tot en met 70 (even) (23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In Afrikaanderwijk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56 eenheden</text:span>
                    </text:p>
                  </table:table-cell>
                </table:table-row>
                <table:table-row table:style-name="row">
                  <table:table-cell table:style-name="entry" table:number-rows-spanned="1" table:number-columns-spanned="1">
                    <text:p text:style-name="table_al">
                      <text:span text:style-name="nadrukondlijn">Carnis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schellingsestraat 1 tot en met 15 (oneven) en 2 tot en met 16 (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reesestraat 2 tot en met 12 (even) (11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inweg 2 tot en met 10 (even) (17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plein 100 tot en met 116 (even) (39 een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reesestraat 11 tot en met 45 (oneven) (55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wietenlaan 4 tot en met 62 (even) (30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plein 86 tot en met 96 (even) (6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inweg 136 tot en met 154 (even) (39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Carnisse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245 eenheden</text:span>
                    </text:p>
                  </table:table-cell>
                </table:table-row>
                <table:table-row table:style-name="row">
                  <table:table-cell table:style-name="entry" table:number-rows-spanned="1" table:number-columns-spanned="1">
                    <text:p text:style-name="table_al">
                      <text:span text:style-name="nadrukondlijn">Hillesl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ndweg 122 tot en met 154 (even) (29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Hillesluis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29 eenheden</text:span>
                    </text:p>
                  </table:table-cell>
                </table:table-row>
                <table:table-row table:style-name="row">
                  <table:table-cell table:style-name="entry" table:number-rows-spanned="1" table:number-columns-spanned="1">
                    <text:p text:style-name="table_al">
                      <text:span text:style-name="nadrukondlijn">IJsselmon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tsenhagen 1 tot en met 23 (oneven) (12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IJsselmonde</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12 eenheden</text:span>
                    </text:p>
                  </table:table-cell>
                </table:table-row>
                <table:table-row table:style-name="row">
                  <table:table-cell table:style-name="entry" table:number-rows-spanned="1" table:number-columns-spanned="1">
                    <text:p text:style-name="table_al">
                      <text:span text:style-name="nadrukondlijn">Oud Charlo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rwerstraat 1 tot en met 15 (oneven) (16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weg 49 tot en met 69 (oneven) (31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ndrechtstraat 2, 3, 4 (7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rtlandstraat 3, 5 (4 een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Oud Charloi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58 eenheden</text:span>
                    </text:p>
                  </table:table-cell>
                </table:table-row>
                <table:table-row table:style-name="row">
                  <table:table-cell table:style-name="entry" table:number-rows-spanned="1" table:number-columns-spanned="1">
                    <text:p text:style-name="table_al">
                      <text:span text:style-name="nadrukondlijn">Tarwew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 Jungeriusstraat 256 tot en met 266 (even) (18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esbeekstraat 76 tot en met 106 (even) (26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rvlietstraat 3 tot en met 49 (oneven) en 22 tot en met 42 (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straat 29 tot en met 59 (oneven) (30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nvlietstraat 3 tot en met 51 (oneven) en 4 tot en met 52 (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vlietstraat 4 tot en met 54 (even) (37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jnsherenplein 1 tot en met 7 (oneven) en 2 tot en met 8 (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jkenissestraat 17 tot en met 35 (oneven) (14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slandstraat 78 tot en met 110 (even) (31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tjesstraat 1 tot en met 39 (oneven) (39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Gravendeelstraat 12 tot en met 24 (even) (12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naventurastraat 56 tot en met 64 (even) (14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lstraat 35 (3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Tarwewijk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365 eenheden</text:span>
                    </text:p>
                  </table:table-cell>
                </table:table-row>
                <table:table-row table:style-name="row">
                  <table:table-cell table:style-name="entry" table:number-rows-spanned="1" table:number-columns-spanned="1">
                    <text:p text:style-name="table_al">
                      <text:span text:style-name="nadrukondlijn">Pend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arlandhof 2 en 86 tot en met 124 (even) (24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inge 532 tot en met 582 (even) (22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ldegaarde 668 tot en met 828 (even) (81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ssenisseweg 82 tot en met 108 (even) (14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venissestraat 315 tot en met 337 (oneven), 316 tot en met 338 (even) (24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ningenstraat 205 tot en met 229 (oneven), 206 tot en met 230 (even) (26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lewoutsdijkstraat 145 tot en met 231 (oneven), 146 tot en met 232 (even), (88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Pendre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279 eenheden</text:span>
                    </text:p>
                  </table:table-cell>
                </table:table-row>
                <table:table-row table:style-name="row">
                  <table:table-cell table:style-name="entry" table:number-rows-spanned="1" table:number-columns-spanned="1">
                    <text:p text:style-name="table_al">
                      <text:span text:style-name="nadrukondlijn">Vreew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oegstraat 9 tot en met 65 (oneven) en 44 tot en met 52 (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eweg 4 tot en met 22 (even) (27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lweg 2A en 2B (3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 Varkenoordseweg 351 tot en met 365 (oneven) (22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zendaal 3, 5 (6 e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Vreewijk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105 een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span text:style-name="nadrukvet">1149</text:span> eenheden </text:p>
                  </table:table-cell>
                </table:table-row>
              </table:table>
              <text:p text:style-name="table_bottom"/>
            </text:section>
            <text:p text:style-name="al"/>
            <text:list text:style-name="id1-3-2-2-1-4">
              <text:list-item text:style-override="id1-3-2-2-1-4-1">
                <text:number>II.</text:number>
                <text:p text:style-name="al">Dit besluit treedt in werking op de eerste dag na de dagtekening van het Gemeenteblad waarin het wordt geplaatst en geldt tot en met 31 december 2022.</text:p>
              </text:list-item>
            </text:list>
            <text:list text:style-name="id1-3-2-2-1-5">
              <text:list-item text:style-override="id1-3-2-2-1-5-1">
                <text:number>III.</text:number>
                <text:p text:style-name="al">Dit besluit wordt aangehaald als: Aanwijzingsbesluit financiering panden bij Nadere regels subsidie en lening particuliere woningverbetering Rotterdam 2015, nummer 1.</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11 februari 2020.</text:span></text:p>
          </text:section>
          <text:section text:name="ondertekening_id1-3-2-3-3">
            <text:p><text:span text:style-name="functie"/></text:p>
            <text:p><text:span text:style-name="functie">De secretaris,</text:span></text:p>
            <text:p><text:span text:style-name="functie">V.J.M. Roozen</text:span></text:p>
          </text:section>
          <text:section text:name="ondertekening_id1-3-2-3-4">
            <text:p><text:span text:style-name="functie"/></text:p>
            <text:p><text:span text:style-name="functie">De burgemeester,</text:span></text:p>
            <text:p><text:span text:style-name="functie">A. Aboutaleb</text:span></text:p>
            <text:p><text:span text:style-name="functie"/></text:p>
          </text:section>
          <text:section text:name="ondertekening_id1-3-2-3-5">
            <text:p><text:span text:style-name="functie">Dit gemeenteblad is uitgegeven op 18 februari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9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9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9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s://decentrale.regelgeving.overheid.nl/cvdr/xhtmloutput/Historie/Rotterdam/373693/CVDR373693_2.html</meta:user-defined>
    <meta:user-defined meta:name="OVERHEIDop.referentienummer">Gemeenteblad 2020, nummer 33</meta:user-defined>
    <meta:user-defined meta:name="DCTERMS.alternative">Aanwijzingsbesluit financiering panden bij Nadere regels subsidie en lening particuliere woningverbetering Rotterdam 2015, nummer 1</meta:user-defined>
    <dc:language>nl</dc:language>
    <meta:user-defined meta:name="OVERHEID.Gemeente/DC.spatial">Rotterdam</meta:user-defined>
    <meta:user-defined meta:name="DC.title">Besluit van het college van burgemeester en wethouders van de gemeente Rotterdam houdende regels omtrent aanwijzing panden voor financiering ex art. 3.4 jo. 4.1 van de Nadere regels subsidie en lening particuliere woningverbetering Rotterdam 2015 (Aanwijzingsbesluit financiering panden bij Nadere regels subsidie en lening particuliere woningverbetering Rotterdam 2015, nummer 1)</meta:user-defined>
    <meta:user-defined meta:name="DCTERMS.W3CDTF/DCTERMS.available">2020-02-27</meta:user-defined>
    <meta:user-defined meta:name="DCTERMS.W3CDTF/OVERHEIDop.jaargang">2020</meta:user-defined>
    <meta:user-defined meta:name="OVERHEIDop.publicationIssue">51590</meta:user-defined>
    <meta:user-defined meta:name="OVERHEIDop.betreftRegeling">CVDR637660_1</meta:user-defined>
    <meta:user-defined meta:name="OVERHEIDop.GmbID/DC.identifier">gmb-2020-51590</meta:user-defined>
    <meta:user-defined meta:name="xs:date/OVERHEIDop.startdatum">2020-02-28</meta:user-defined>
    <meta:user-defined meta:name="OVERHEIDop.versieInformatie"/>
  </office:meta>
</office:document-meta>
</file>