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nabij de Brouwersdam: tijdelijk plaatsen van twee extra pontons, verzenddatum: 24/02/2020, referentienummer: Z/20/1663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58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8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8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49217.319 421229.393</meta:user-defined>
    <meta:user-defined meta:name="DC.title">Verleende omgevingsvergunning (activiteit bouwen/planologische afwijking) - Ouddorp, nabij de Brouwersdam: tijdelijk plaatsen van twee extra pontons, verzenddatum: 24/02/2020, referentienummer: Z/20/166356</meta:user-defined>
    <meta:user-defined meta:name="OVERHEID.PostcodeHuisnummer/OVERHEIDop.postcodeHuisnummer">3253MM 20</meta:user-defined>
    <meta:user-defined meta:name="OVERHEIDop.straatnaam">Brouwersdam buitenzijde</meta:user-defined>
    <meta:user-defined meta:name="OVERHEIDop.woonplaats">Ouddorp</meta:user-defined>
    <meta:user-defined meta:name="DCTERMS.W3CDTF/DCTERMS.available">2020-03-03</meta:user-defined>
    <meta:user-defined meta:name="DCTERMS.W3CDTF/OVERHEIDop.jaargang">2020</meta:user-defined>
    <meta:user-defined meta:name="OVERHEIDop.publicationIssue">51585</meta:user-defined>
    <meta:user-defined meta:name="OVERHEIDop.GmbID/DC.identifier">gmb-2020-51585</meta:user-defined>
    <meta:user-defined meta:name="OVERHEIDop.versieInformatie"/>
  </office:meta>
</office:document-meta>
</file>