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aanwijzing subsidie woningverbetering panden en vaststelling subsidieplafond woningverbetering ex artikel 3.4 jo. 4.1 van de Nadere regels subsidie en lening particuliere woningverbetering Rotterdam 2015 (Aanwijzingsbesluit subsidie woningverbetering panden en vaststelling subsidieplafond woningverbetering bij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1 februari 2020; kenmerk BS20/00098;</text:p>
            <text:p text:style-name="al"/>
            <text:p text:style-name="al">overwegende, dat het ter uitvoering van de <text:span text:style-name="nadrukcur">Nadere regels subsidie en lening particuliere woningverbetering Rotterdam 2015 </text:span>gewenst is om de navolgende panden aan te wijzen voor subsidie voor woningverbetering als bedoeld in artikel 3.1 lid 1 van deze nadere regels;</text:p>
            <text:p text:style-name="al"/>
            <text:p text:style-name="al">gelet op de artikelen 3.4 en 4.1<text:span text:style-name="nadrukcur"> Nadere regels subsidie en lening particuliere woningverbetering Rotterdam 2015</text:span>;</text:p>
            <text:p text:style-name="al"/>
            <text:p text:style-name="al">
            <text:span text:style-name="nadrukvet">besluit:</text:span>
          </text:p>
            <text:p text:style-name="al"/>
            <text:list text:style-name="id1-3-2-1-1-11">
              <text:list-item text:style-override="id1-3-2-1-1-11-1">
                <text:number>I.</text:number>
                <text:p text:style-name="al">De navolgende panden aan te wijzen voor subsidie voor woningverbetering als bedoeld in artikel 3.1lid 1 <text:span text:style-name="nadrukcur">Nadere regels subsidie en lening particuliere woningverbetering Rotterdam 2015</text:span>. </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ondlijn">Afrikaander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torialaan 95 tot en met 99, 109 tot en met 113, 123 tot en met 127 (oneven), 143, 147 (25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ul Krugerstraat 80, 84 en 86 (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nsvaalstraat 8, 32, 34, 64 tot en met 70 (even) (2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Afrikaanderwijk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56 eenheden</text:span>
                    </text:p>
                  </table:table-cell>
                </table:table-row>
                <table:table-row table:style-name="row">
                  <table:table-cell table:style-name="entry" table:number-rows-spanned="1" table:number-columns-spanned="1">
                    <text:p text:style-name="table_al">
                      <text:span text:style-name="nadrukondlijn">Carnis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schellingsestraat 1 tot en met 15 (oneven) en 2 tot en met 16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reesestraat 2 tot en met 12 (even) (1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weg 2 tot en met 10 (even) (1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plein 100 tot en met 116 (even) (39 een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reesestraat 11 tot en met 45 (oneven) (55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wietenlaan 4 tot en met 62 (even) (30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plein 86 tot en met 96 (even) (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weg 136 tot en met 154 (even) (39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Carniss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45 eenheden</text:span>
                    </text:p>
                  </table:table-cell>
                </table:table-row>
                <table:table-row table:style-name="row">
                  <table:table-cell table:style-name="entry" table:number-rows-spanned="1" table:number-columns-spanned="1">
                    <text:p text:style-name="table_al">
                      <text:span text:style-name="nadrukondlijn">Hillesl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dweg 122 tot en met 154 (even) (29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Hillesluis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29 eenheden</text:span>
                    </text:p>
                  </table:table-cell>
                </table:table-row>
                <table:table-row table:style-name="row">
                  <table:table-cell table:style-name="entry" table:number-rows-spanned="1" table:number-columns-spanned="1">
                    <text:p text:style-name="table_al">
                      <text:span text:style-name="nadrukondlijn">IJsselmo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tsenhagen 1 tot en met 23 (oneven) (1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IJsselmonde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12 eenheden</text:span>
                    </text:p>
                  </table:table-cell>
                </table:table-row>
                <table:table-row table:style-name="row">
                  <table:table-cell table:style-name="entry" table:number-rows-spanned="1" table:number-columns-spanned="1">
                    <text:p text:style-name="table_al">
                      <text:span text:style-name="nadrukondlijn">Oud Charlo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 1 tot en met 15 (oneven) (1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 49 tot en met 69 (oneven) (3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drechtstraat 2, 3, 4 (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rtlandstraat 3, 5 (4 een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Oud Charlois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58 eenheden</text:span>
                    </text:p>
                  </table:table-cell>
                </table:table-row>
                <table:table-row table:style-name="row">
                  <table:table-cell table:style-name="entry" table:number-rows-spanned="1" table:number-columns-spanned="1">
                    <text:p text:style-name="table_al">
                      <text:span text:style-name="nadrukondlijn">Tarwe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 Jungeriusstraat 256 tot en met 266 (even) (1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esbeekstraat 76 tot en met 106 (even) (2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rvlietstraat 3 tot en met 49 (oneven) en 22 tot en met 42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traat 29 tot en met 59 (oneven) (30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nvlietstraat 3 tot en met 51 (oneven) en 4 tot en met 52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vlietstraat 4 tot en met 54 (even) (3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jnsherenplein 1 tot en met 7 (oneven) en 2 tot en met 8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jkenissestraat 17 tot en met 35 (oneven) (1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slandstraat 78 tot en met 110 (even) (3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tjesstraat 1 tot en met 39 (oneven) (39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ravendeelstraat 12 tot en met 24 (even) (1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aventurastraat 56 tot en met 64 (even) (1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lstraat 35 (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Tarwewijk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365 eenheden</text:span>
                    </text:p>
                  </table:table-cell>
                </table:table-row>
                <table:table-row table:style-name="row">
                  <table:table-cell table:style-name="entry" table:number-rows-spanned="1" table:number-columns-spanned="1">
                    <text:p text:style-name="table_al">
                      <text:span text:style-name="nadrukondlijn">Pen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rlandhof 2 en 86 tot en met 124 (even) (2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nge 532 tot en met 582 (even) (2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degaarde 668 tot en met 828 (even) (8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ssenisseweg 82 tot en met 108 (even) (1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venissestraat 315 tot en met 337 (oneven), 316 tot en met 338 (even) (2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ningenstraat 205 tot en met 229 (oneven), 206 tot en met 230 (even) (2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lewoutsdijkstraat 145 tot en met 231 (oneven), 146 tot en met 232 (even), (8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Pendrecht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279 eenheden</text:span>
                    </text:p>
                  </table:table-cell>
                </table:table-row>
                <table:table-row table:style-name="row">
                  <table:table-cell table:style-name="entry" table:number-rows-spanned="1" table:number-columns-spanned="1">
                    <text:p text:style-name="table_al">
                      <text:span text:style-name="nadrukondlijn">Vree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oegstraat 9 tot en met 65 (oneven) en 44 tot en met 52 (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weg 4 tot en met 22 (even) (2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lweg 2A en 2B (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 Varkenoordseweg 351 tot en met 365 (oneven) (2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daal 3, 5 (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Vreewij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105 eenheden</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span text:style-name="nadrukvet">1149</text:span> eenheden</text:p>
                  </table:table-cell>
                </table:table-row>
              </table:table>
              <text:p text:style-name="table_bottom"/>
            </text:section>
            <text:p text:style-name="al"/>
            <text:list text:style-name="id1-3-2-2-1-4">
              <text:list-item text:style-override="id1-3-2-2-1-4-1">
                <text:number>II.</text:number>
                <text:p text:style-name="al">Het subsidieplafond als bedoeld in artikel 4.1 lid 1<text:span text:style-name="nadrukcur"> Nadere regels subsidie en lening particuliere woningverbetering Rotterdam 2015</text:span> voor bovenstaande adressen, gelet op artikel 3.1 lid 1, 4.2 lid 1 en artikel 9.4 lid 10 van deze nadere regels, vast te stellen op € 1.895.850,- (zegge: één miljoen achthonderd vijfennegentig duizend en achthonderd vijftig euro).</text:p>
              </text:list-item>
            </text:list>
            <text:list text:style-name="id1-3-2-2-1-5">
              <text:list-item text:style-override="id1-3-2-2-1-5-1">
                <text:number>III.</text:number>
                <text:p text:style-name="al"> Dit besluit treedt in werking op de eerste dag na de dagtekening van het gemeenteblad waarin het wordt geplaatst en geldt tot en met 30 juni 2022.</text:p>
              </text:list-item>
              <text:list-item text:style-override="id1-3-2-2-1-5-2">
                <text:number>IV.</text:number>
                <text:p text:style-name="al">Dit besluit wordt aangehaald als: Aanwijzingsbesluit subsidie woningverbetering panden en vaststelling subsidieplafond woningverbetering bij Nadere regels subsidie en lening particuliere woningverbetering Rotterdam 2015.</text:p>
              </text:list-item>
            </text:list>
          </text:section>
        </text:section>
        <text:section text:name="regeling-sluiting_id1-3-2-3" text:style-name="regeling-sluiting">
          <text:section text:name="ondertekening_id1-3-2-3-1">
            <text:p><text:span text:style-name="functie">Aldus vastgesteld in de vergadering van 11 februari 2020.</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18 februar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Rotterdam/373693/CVDR373693_2.html</meta:user-defined>
    <meta:user-defined meta:name="OVERHEIDop.referentienummer">Gemeenteblad 2020, nummer 32</meta:user-defined>
    <meta:user-defined meta:name="DCTERMS.alternative">Aanwijzingsbesluit subsidie woningverbetering panden en vaststelling subsidieplafond woningverbetering bij Nadere regels subsidie en lening particuliere woningverbetering Rotterdam 2015</meta:user-defined>
    <dc:language>nl</dc:language>
    <meta:user-defined meta:name="OVERHEID.Gemeente/DC.spatial">Rotterdam</meta:user-defined>
    <meta:user-defined meta:name="DC.title">Besluit van het college van burgemeester en wethouders van de gemeente Rotterdam houdende regels omtrent aanwijzing subsidie woningverbetering panden en vaststelling subsidieplafond woningverbetering ex artikel 3.4 jo. 4.1 van de Nadere regels subsidie en lening particuliere woningverbetering Rotterdam 2015 (Aanwijzingsbesluit subsidie woningverbetering panden en vaststelling subsidieplafond woningverbetering bij Nadere regels subsidie en lening particuliere woningverbetering Rotterdam 2015)</meta:user-defined>
    <meta:user-defined meta:name="DCTERMS.W3CDTF/DCTERMS.available">2020-02-27</meta:user-defined>
    <meta:user-defined meta:name="DCTERMS.W3CDTF/OVERHEIDop.jaargang">2020</meta:user-defined>
    <meta:user-defined meta:name="OVERHEIDop.publicationIssue">51583</meta:user-defined>
    <meta:user-defined meta:name="OVERHEIDop.betreftRegeling">CVDR637659_1</meta:user-defined>
    <meta:user-defined meta:name="OVERHEIDop.GmbID/DC.identifier">gmb-2020-51583</meta:user-defined>
    <meta:user-defined meta:name="xs:date/OVERHEIDop.startdatum">2020-02-28</meta:user-defined>
    <meta:user-defined meta:name="OVERHEIDop.versieInformatie"/>
  </office:meta>
</office:document-meta>
</file>