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astraal perceel HMN02M 11224G0000 aan de Rouaanstraat (naast nummer 18), Groningen – bouwen bedrijfsverzamelgebouw (ontvangstdatum 12-11-2019, dossiernummer 201975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8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49.902 579670.883</meta:user-defined>
    <meta:user-defined meta:name="DC.title">Aanvraag omgevingsvergunning, verlenging termijn: kadastraal perceel HMN02M 11224G0000 aan de Rouaanstraat (naast nummer 18), Groningen – bouwen bedrijfsverzamelgebouw (ontvangstdatum 12-11-2019, dossiernummer 201975107)</meta:user-defined>
    <meta:user-defined meta:name="OVERHEID.PostcodeHuisnummer/OVERHEIDop.postcodeHuisnummer">9723CC 35</meta:user-defined>
    <meta:user-defined meta:name="OVERHEIDop.straatnaam">Rouaan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582</meta:user-defined>
    <meta:user-defined meta:name="OVERHEIDop.GmbID/DC.identifier">gmb-2020-51582</meta:user-defined>
    <meta:user-defined meta:name="OVERHEIDop.versieInformatie"/>
  </office:meta>
</office:document-meta>
</file>