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Veendam maakt bekend dat met toepassing van artikel 2.60 (d) van de wet BRP de volgende personen zijn ingeschreven in de </text:p>
            <text:p text:style-name="common-al">BRP van de gemeente Veendam met adres “Onbekend” met ingang van 19-11-2019.</text:p>
            <text:p text:style-name="common-al"/>
            <text:p text:style-name="common-al">- D. van Lutterveld, geboren op 06-03-1970</text:p>
            <text:p text:style-name="common-al"/>
            <text:p text:style-name="common-al">
            <text:span text:style-name="nadrukvet">Heeft u bezwaren?</text:span>
          </text:p>
            <text:p text:style-name="common-al">Bent u het niet eens met deze beslissing, dan kunt u op grond van de Algemene wet bestuursrecht (Awb) binnen zes weken na de dag van publicatie bezwaar maken. Het bezwaarschrift moet het volgende bevatten:</text:p>
            <text:p text:style-name="common-al">- uw naam en adres</text:p>
            <text:p text:style-name="common-al">- dagtekening</text:p>
            <text:p text:style-name="common-al">- omschrijving van het besluit waartegen het bezwaar is gericht</text:p>
            <text:p text:style-name="common-al">- de gronden van het bezwaar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zwaarschrift schorst de werking van dit besluit niet. Er bestaat daarom de mogelijkheid om op grond van artikel 8:81 Abw, naast het indienen van een bezwaarschrift, een schriftelijk verzoek tot het treffen van een voorlopige voorziening in te dienen bij de voorzieningenrechter, sector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5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8</meta:user-defined>
    <meta:user-defined meta:name="OVERHEIDop.GmbID/DC.identifier">gmb-2020-5158</meta:user-defined>
    <meta:user-defined meta:name="OVERHEIDop.versieInformatie"/>
  </office:meta>
</office:document-meta>
</file>