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hoek Bloemsingel/Kolendrift/Fitterij, Ebbingekwartier fase 7, deel 2 kadastraal bekend sectie F nummer 3598, Groningen – oprichten 3 woongebouwen (ontvangstdatum 20-12-2019, dossiernummer 20197581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van de behandeling van de aanvraag met maximaal 6 weken.</text:p>
            <text:p text:style-name="last-al">Voor verdere informatie kunt u contact opnemen met de afdeling VTH, Loket Bouwen en Wonen,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febr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1575</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575</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575</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761.131 582592.903</meta:user-defined>
    <meta:user-defined meta:name="DC.title">Aanvraag omgevingsvergunning, verlenging termijn: hoek Bloemsingel/Kolendrift/Fitterij, Ebbingekwartier fase 7, deel 2 kadastraal bekend sectie F nummer 3598, Groningen – oprichten 3 woongebouwen (ontvangstdatum 20-12-2019, dossiernummer 201975818)</meta:user-defined>
    <meta:user-defined meta:name="OVERHEID.PostcodeHuisnummer/OVERHEIDop.postcodeHuisnummer">9712MD 71</meta:user-defined>
    <meta:user-defined meta:name="OVERHEIDop.straatnaam">Langestraat</meta:user-defined>
    <meta:user-defined meta:name="OVERHEIDop.woonplaats">Groningen</meta:user-defined>
    <meta:user-defined meta:name="DCTERMS.W3CDTF/DCTERMS.available">2020-02-26</meta:user-defined>
    <meta:user-defined meta:name="DCTERMS.W3CDTF/OVERHEIDop.jaargang">2020</meta:user-defined>
    <meta:user-defined meta:name="OVERHEIDop.publicationIssue">51575</meta:user-defined>
    <meta:user-defined meta:name="OVERHEIDop.GmbID/DC.identifier">gmb-2020-51575</meta:user-defined>
    <meta:user-defined meta:name="OVERHEIDop.versieInformatie"/>
  </office:meta>
</office:document-meta>
</file>