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erktuigenloods, Noordeinde 71 te Aarlanderveen, V2019/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71 te Aarlanderveen</text:p>
            <text:p text:style-name="common-al">2445 XC</text:p>
            <text:p text:style-name="common-al">V2019/777</text:p>
            <text:p text:style-name="common-al">het bouwen van een werktuigenloods</text:p>
            <text:p text:style-name="last-al">Datum indiening: 2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84 462102</meta:user-defined>
    <meta:user-defined meta:name="DC.title">Gemeente Alphen aan den Rijn - aanvraag omgevingsvergunning: het bouwen van een werktuigenloods, Noordeinde 71 te Aarlanderveen, V2019/777</meta:user-defined>
    <meta:user-defined meta:name="OVERHEID.PostcodeHuisnummer/OVERHEIDop.postcodeHuisnummer">2445XC 71</meta:user-defined>
    <meta:user-defined meta:name="OVERHEIDop.straatnaam">Noordeinde</meta:user-defined>
    <meta:user-defined meta:name="OVERHEIDop.woonplaats">Aarlander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57</meta:user-defined>
    <meta:user-defined meta:name="OVERHEIDop.GmbID/DC.identifier">gmb-2020-5157</meta:user-defined>
    <meta:user-defined meta:name="OVERHEIDop.versieInformatie"/>
  </office:meta>
</office:document-meta>
</file>