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8 te Nijmegen: bouw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bouwen van een aanbouw aan de achterzijde van de woning (Kwakkenbergweg 48 te Nijmegen)</text:p>
            <text:p text:style-name="common-al">
            <text:span text:style-name="nadrukvet">Activiteiten: </text:span>Bouwen; </text:p>
            <text:p text:style-name="common-al">
            <text:span text:style-name="nadrukvet">Zaaknummer: </text:span>W.Z20.100982.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D24AA4-5232-45E7-B896-8F44421B431B" xlink:type="simple">http://www.nijmegen.nl/vergunningpagina/?guid=C7D24AA4-5232-45E7-B896-8F44421B4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19.92 426828.14</meta:user-defined>
    <meta:user-defined meta:name="DC.title">Kwakkenbergweg 48 te Nijmegen: bouwen van een aanbouw aan de achterzijde van de woning - omgevingsvergunning - Aanvraag ontvangen</meta:user-defined>
    <meta:user-defined meta:name="OVERHEID.PostcodeHuisnummer/OVERHEIDop.postcodeHuisnummer">6523MN 48</meta:user-defined>
    <meta:user-defined meta:name="OVERHEIDop.straatnaam">Kwakkenbergweg</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51568</meta:user-defined>
    <meta:user-defined meta:name="OVERHEIDop.GmbID/DC.identifier">gmb-2020-51568</meta:user-defined>
    <meta:user-defined meta:name="OVERHEIDop.versieInformatie"/>
  </office:meta>
</office:document-meta>
</file>