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ontheffing voor de sluiting- en schenktijden - Jeugdsoos Medua - nacht van 1 januari 2020 -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ugdsoos Medua heeft in de nacht van 1 januari 2020 een ontheffing voor de sluiting- en schenktijden in verband met oud en nieuw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5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dc:language>nl</dc:language>
    <meta:user-defined meta:name="OVERHEID.EPSG28992/DC.spatial">147493 430649</meta:user-defined>
    <meta:user-defined meta:name="DC.title">Gemeente West Betuwe - ontheffing voor de sluiting- en schenktijden - Jeugdsoos Medua - nacht van 1 januari 2020 - West Betuwe</meta:user-defined>
    <meta:user-defined meta:name="OVERHEID.PostcodeHuisnummer/OVERHEIDop.postcodeHuisnummer">4194TH 17</meta:user-defined>
    <meta:user-defined meta:name="OVERHEIDop.straatnaam">Achtersteweg</meta:user-defined>
    <meta:user-defined meta:name="OVERHEIDop.woonplaats">Meter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5156</meta:user-defined>
    <meta:user-defined meta:name="OVERHEIDop.GmbID/DC.identifier">gmb-2020-5156</meta:user-defined>
    <meta:user-defined meta:name="OVERHEIDop.versieInformatie"/>
  </office:meta>
</office:document-meta>
</file>