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Jaarmarkt Borssele op 23 mei 2020 in Borssele te Plein, Borssele - HZ_EVE-2019-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4 februari 2020 heeft verleend:</text:p>
            <text:p text:style-name="common-al">het organiseren van een evenement Jaarmarkt Borssele op 23 mei 2020 in Borssele te Plein, Borssel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55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5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5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0130.65 382923.12</meta:user-defined>
    <meta:user-defined meta:name="DC.title">het organiseren van een evenement Jaarmarkt Borssele op 23 mei 2020 in Borssele te Plein, Borssele - HZ_EVE-2019-1248</meta:user-defined>
    <meta:user-defined meta:name="OVERHEID.PostcodeHuisnummer/OVERHEIDop.postcodeHuisnummer">4454AW 66</meta:user-defined>
    <meta:user-defined meta:name="OVERHEIDop.straatnaam">Plein</meta:user-defined>
    <meta:user-defined meta:name="OVERHEIDop.woonplaats">Borssel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57</meta:user-defined>
    <meta:user-defined meta:name="OVERHEIDop.GmbID/DC.identifier">gmb-2020-51557</meta:user-defined>
    <meta:user-defined meta:name="OVERHEIDop.versieInformatie"/>
  </office:meta>
</office:document-meta>
</file>