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sestraat 5 en 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1</text:p>
            <text:p text:style-name="common-al">Aangevraagd op 21 februari 2020</text:p>
            <text:p text:style-name="common-al">het verbouwen van de villa e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81</meta:user-defined>
    <meta:user-defined meta:name="DCTERMS.abstract">Brandsestraat 5 en 5 A in Sint-Michielsgestel; het verbouwen van de villa en garage.</meta:user-defined>
    <dc:language>nl</dc:language>
    <meta:user-defined meta:name="OVERHEID.EPSG28992/DC.spatial">152806.718 407404.071</meta:user-defined>
    <meta:user-defined meta:name="DC.title">Aangevraagde omgevingsvergunning Brandsestraat 5 en 5 A in Sint-Michielsgestel</meta:user-defined>
    <meta:user-defined meta:name="OVERHEID.PostcodeHuisnummer/OVERHEIDop.postcodeHuisnummer">5271SX 5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1553</meta:user-defined>
    <meta:user-defined meta:name="OVERHEIDop.GmbID/DC.identifier">gmb-2020-51553</meta:user-defined>
    <meta:user-defined meta:name="OVERHEIDop.versieInformatie"/>
  </office:meta>
</office:document-meta>
</file>