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p text:style-name="common-al">
            <text:span text:style-name="nadrukvet">Naam, voorletters / Geboren:             /    Adres:                 / Datum vertrek: </text:span>
          </text:p>
            <text:p text:style-name="common-al"/>
            <text:p text:style-name="common-al">
            <text:span text:style-name="nadrukvet">Pecyna</text:span>
            <text:span text:style-name="nadrukvet">, M.B. / Geboren: 27-05-1984 / Adres: Dijkgraafslag 149 / Datum vertrek: 14-01-2020</text:span>
          </text:p>
            <text:p text:style-name="common-al">
            <text:span text:style-name="nadrukvet">Ali </text:span>
            <text:span text:style-name="nadrukvet">Abdulqadir</text:span>
            <text:span text:style-name="nadrukvet"> Ahmed </text:span>
            <text:span text:style-name="nadrukvet">Musin</text:span>
            <text:span text:style-name="nadrukvet"> / </text:span>
            <text:span text:style-name="nadrukvet">Geb</text:span>
            <text:span text:style-name="nadrukvet">: 02-06-1991/ Tweede Schoolstr.14 / Datum vertrek: 28-01-2020</text:span>
          </text:p>
            <text:p text:style-name="common-al">
            <text:span text:style-name="nadrukvet">Ayadi</text:span>
            <text:span text:style-name="nadrukvet">, F. / Geboren: 03-08-1997 / Adres: Johannes Poststraat 144 / Datum vertrek: 04-02-2020</text:span>
          </text:p>
            <text:p text:style-name="common-al">
            <text:span text:style-name="nadrukvet">Yosifov</text:span>
            <text:span text:style-name="nadrukvet">, M.A. / Geboren: 06-09-1983 / Adres: Gedenklaan 106 / Datum vertrek: 04-02-2020</text:span>
          </text:p>
            <text:p text:style-name="common-al">
            <text:span text:style-name="nadrukvet">van Dalen, M.M.C. / Geboren: 14-05-1969 / Adres: IJssellaan 2a / Datum vertrek 05-02-2020</text:span>
          </text:p>
            <text:p text:style-name="common-al"/>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54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4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54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Bestuur | Organisatie en beleid</meta:user-defined>
    <dc:language>nl</dc:language>
    <meta:user-defined meta:name="OVERHEID.EPSG28992/DC.spatial">108398.184 447978.339</meta:user-defined>
    <meta:user-defined meta:name="DC.title">Ambtshalve opneming gegevens vertrek</meta:user-defined>
    <meta:user-defined meta:name="OVERHEID.PostcodeHuisnummer/OVERHEIDop.postcodeHuisnummer">2803WV 1</meta:user-defined>
    <meta:user-defined meta:name="OVERHEIDop.straatnaam">Burgemeester Jamessingel</meta:user-defined>
    <meta:user-defined meta:name="OVERHEIDop.woonplaats">Gouda</meta:user-defined>
    <meta:user-defined meta:name="DCTERMS.W3CDTF/DCTERMS.available">2020-03-04</meta:user-defined>
    <meta:user-defined meta:name="DCTERMS.W3CDTF/OVERHEIDop.jaargang">2020</meta:user-defined>
    <meta:user-defined meta:name="OVERHEIDop.publicationIssue">51548</meta:user-defined>
    <meta:user-defined meta:name="OVERHEIDop.GmbID/DC.identifier">gmb-2020-51548</meta:user-defined>
    <meta:user-defined meta:name="OVERHEIDop.versieInformatie"/>
  </office:meta>
</office:document-meta>
</file>