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gweg 7, Wervershoof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en bouwen van een veranda/carport</text:p>
            <text:p text:style-name="common-al">met ontvangstdatum 18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53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3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3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80.36 527037.38</meta:user-defined>
    <meta:user-defined meta:name="DC.title">Gemeente Medemblik, Aanvraag omgevingsvergunning, Kaagweg 7, Wervershoof week 9</meta:user-defined>
    <meta:user-defined meta:name="OVERHEID.PostcodeHuisnummer/OVERHEIDop.postcodeHuisnummer">1693GC 7</meta:user-defined>
    <meta:user-defined meta:name="OVERHEIDop.straatnaam">Kaagweg</meta:user-defined>
    <meta:user-defined meta:name="OVERHEIDop.woonplaats">Wervershoof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539</meta:user-defined>
    <meta:user-defined meta:name="OVERHEIDop.GmbID/DC.identifier">gmb-2020-51539</meta:user-defined>
    <meta:user-defined meta:name="OVERHEIDop.versieInformatie"/>
  </office:meta>
</office:document-meta>
</file>