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im-Reglement van orde voor vergaderingen en andere werkzaamheden van de raad van de gemeente Krimpenerwaard 2020</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16 van de Gemeentewet;</text:p>
          </text:section>
          <text:section text:name="afkondiging_id1-3-2-1-2" text:style-name="afkondiging">
            <text:p text:style-name="afkondiging_top"/>
            <text:p text:style-name="al">besluit vast te stellen het Interim reglement van orde voor de raa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 amendement: voorstel van een raadslid tot wijziging van een ontwerpverordening of ontwerpbeslissing;</text:p>
                </text:list-item>
                <text:list-item text:style-override="id1-3-2-2-1-2-3-2">
                  <text:number>-</text:number>
                  <text:p text:style-name="al"> commissievoorzitter: de uit de raad benoemde voorzitter van een raadscommissie of diens plaatsvervanger;</text:p>
                </text:list-item>
                <text:list-item text:style-override="id1-3-2-2-1-2-3-3">
                  <text:number>-</text:number>
                  <text:p text:style-name="al"> griffier: door de raad benoemde griffier van de raad of diens plaatsvervanger;</text:p>
                </text:list-item>
                <text:list-item text:style-override="id1-3-2-2-1-2-3-4">
                  <text:number>-</text:number>
                  <text:p text:style-name="al"> initiatiefvoorstel: voorstel van een raadslid/raadswerkgroep voor een verordening of ander voorstel;</text:p>
                </text:list-item>
                <text:list-item text:style-override="id1-3-2-2-1-2-3-5">
                  <text:number>-</text:number>
                  <text:p text:style-name="al"> motie: verklaring waarmee een oordeel, wens of verzoek wordt uitgesproken;</text:p>
                </text:list-item>
                <text:list-item text:style-override="id1-3-2-2-1-2-3-6">
                  <text:number>-</text:number>
                  <text:p text:style-name="al"> subamendement: voorstel van een raadslid tot wijziging van een aanhangig amendement;</text:p>
                </text:list-item>
                <text:list-item text:style-override="id1-3-2-2-1-2-3-7">
                  <text:number>-</text:number>
                  <text:p text:style-name="al"> voorzitter: voorzitter van de raad of diens plaatsvervanger;</text:p>
                </text:list-item>
                <text:list-item text:style-override="id1-3-2-2-1-2-3-8">
                  <text:number>-</text:number>
                  <text:p text:style-name="al"> BOB vergadermodel: wijze van vergaderen waarbij naar besluitvorming toegewerkt wordt via beeldvorming, en oordeelsvorming;</text:p>
                </text:list-item>
                <text:list-item text:style-override="id1-3-2-2-1-2-3-9">
                  <text:number>-</text:number>
                  <text:p text:style-name="al"> beeldvormende vergadering: bijeenkomst met als doel het uitwisselen van informatie over onderwerpen die de raad in zijn kaderstellende, volksvertegenwoordigende en controlerende rol aangaan;</text:p>
                </text:list-item>
                <text:list-item text:style-override="id1-3-2-2-1-2-3-10">
                  <text:number>-</text:number>
                  <text:p text:style-name="al"> oordeelsvormende vergadering: bijeenkomst, gebaseerd op artikel 82 van de Gemeentewet die te vergelijken is met een raadscommissie. In deze vergadering vindt oordeelsvorming plaats;</text:p>
                </text:list-item>
                <text:list-item text:style-override="id1-3-2-2-1-2-3-11">
                  <text:number>-</text:number>
                  <text:p text:style-name="al"> voorzitterspool: de door het presidium aangewezen groep van raads/commissieleden die de beeldvormende en/of oordeelsvormende vergadering voorzitt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van de raad is belast met:</text:p>
              <text:list text:style-name="id1-3-2-2-1-3-3">
                <text:list-item text:style-override="id1-3-2-2-1-3-3-1">
                  <text:number>a.</text:number>
                  <text:p text:style-name="al">het, gehoord het presidium, opstellen van de voorlopige agenda;</text:p>
                </text:list-item>
                <text:list-item text:style-override="id1-3-2-2-1-3-3-2">
                  <text:number>b.</text:number>
                  <text:p text:style-name="al">het leiden van de besluitvormende (raads-)vergadering;</text:p>
                </text:list-item>
                <text:list-item text:style-override="id1-3-2-2-1-3-3-3">
                  <text:number>c.</text:number>
                  <text:p text:style-name="al">het handhaven van de orde;</text:p>
                </text:list-item>
                <text:list-item text:style-override="id1-3-2-2-1-3-3-4">
                  <text:number>d.</text:number>
                  <text:p text:style-name="al">het doen naleven van het reglement van orde;</text:p>
                </text:list-item>
                <text:list-item text:style-override="id1-3-2-2-1-3-3-5">
                  <text:number>e.</text:number>
                  <text:p text:style-name="al">hetgeen de Gemeentewet of dit reglement hem verder opdraagt;</text:p>
                </text:list-item>
                <text:list-item text:style-override="id1-3-2-2-1-3-3-6">
                  <text:number>f.</text:number>
                  <text:p text:style-name="al">het beleggen van een bijzondere raadsvergadering, waarbij, gehoord het presidium, er kan worden afgeweken van de reguliere vergaderorde.</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en de fractievoorzitters.</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text:p>
                  <text:list text:style-name="id1-3-2-2-1-4-5-3">
                    <text:list-item text:style-override="id1-3-2-2-1-4-5-3-1">
                      <text:number>a.</text:number>
                      <text:p text:style-name="al">de organisatie en het functioneren van de raad en de raadscommissies (en dient als zodanig als voorportaal voor de commissie bestuurlijke vernieuwing);</text:p>
                    </text:list-item>
                    <text:list-item text:style-override="id1-3-2-2-1-4-5-3-2">
                      <text:number>b.</text:number>
                      <text:p text:style-name="al">het vergaderschema voor het komende jaar;</text:p>
                    </text:list-item>
                    <text:list-item text:style-override="id1-3-2-2-1-4-5-3-3">
                      <text:number>c.</text:number>
                      <text:p text:style-name="al">benoeming van personen.</text:p>
                    </text:list-item>
                  </text:list>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agendacommissie bestaat uit de voorzitter van de raad en de (plaatsvervangend) commissievoorzitters en wordt ondersteund en geadviseerd door de griffie.</text:p>
                </text:list-item>
                <text:list-item text:style-override="id1-3-2-2-1-5-3">
                  <text:number>2.</text:number>
                  <text:p text:style-name="al">De agendacommissie kiest een voorzitter uit zijn midden.</text:p>
                </text:list-item>
                <text:list-item text:style-override="id1-3-2-2-1-5-4">
                  <text:number>3.</text:number>
                  <text:p text:style-name="al">De agendacommissie heeft in ieder geval de volgende taken:</text:p>
                  <text:list text:style-name="id1-3-2-2-1-5-4-3">
                    <text:list-item text:style-override="id1-3-2-2-1-5-4-3-1">
                      <text:number>a.</text:number>
                      <text:p text:style-name="al">het voorbereiden en het vaststellen van voorlopige agenda’s voor de beeldvormende en oordeelsvormende vergaderingen;</text:p>
                    </text:list-item>
                    <text:list-item text:style-override="id1-3-2-2-1-5-4-3-2">
                      <text:number>b.</text:number>
                      <text:p text:style-name="al">het doen van voorstellen voor de vergaderorde van de verschillende vergaderingen;</text:p>
                    </text:list-item>
                    <text:list-item text:style-override="id1-3-2-2-1-5-4-3-3">
                      <text:number>c.</text:number>
                      <text:p text:style-name="al">het vaststellen van data en agenda van vergaderingen als bedoeld in artikel 17, tweede lid, van de Gemeentewet en het volgende lid;</text:p>
                    </text:list-item>
                    <text:list-item text:style-override="id1-3-2-2-1-5-4-3-4">
                      <text:number>d.</text:number>
                      <text:p text:style-name="al">het voorwerk verrichten voor beeldvormende en oordeelsvormende bijeenkomsten die besluitvorming in de raad voorbereiden;</text:p>
                    </text:list-item>
                    <text:list-item text:style-override="id1-3-2-2-1-5-4-3-5">
                      <text:number>e.</text:number>
                      <text:p text:style-name="al">Het bewaken en uitvoeren van de lange termijn raadsagenda.</text:p>
                    </text:list-item>
                  </text:list>
                </text:list-item>
                <text:list-item text:style-override="id1-3-2-2-1-5-5">
                  <text:number>4.</text:number>
                  <text:p text:style-name="al">In aanvulling op de vergaderingen als bedoeld in het tweede lid, onder a, vergadert een raadscommissie voorts als haar voorzitter het nodig acht of als ten minste drie fracties daar schriftelijk, met opgaaf van redenen, om verzoeken.</text:p>
                </text:list-item>
                <text:list-item text:style-override="id1-3-2-2-1-5-6">
                  <text:number>5.</text:number>
                  <text:p text:style-name="al">De vergaderingen van de agendacommissie zijn niet openbaar. Van iedere vergadering stelt de griffie een concept-besluitenlijst op. De door de agendacommissie vastgestelde besluitenlijst is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 is aanwezig bij de beeldvormende, oordeelsvormende en besluitvormende vergaderingen en vergaderingen van het presidium en de agendacommissie.</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de beraadslagingen in vergaderingen deelnemen.</text:p>
                </text:list-item>
                <text:list-item text:style-override="id1-3-2-2-1-6-5">
                  <text:number>4.</text:number>
                  <text:p text:style-name="al">De griffier bewaakt de kwaliteitseisen, gemaakte afspraken en termijnen in het raadsdomein.</text:p>
                </text:list-item>
              </text:list>
            </text:section>
            <text:section text:name="artikel_id1-3-2-2-1-7" text:style-name="artikel">
              <text:p text:style-name="artikel_kop_titel"><text:span text:style-name="artikel_kop_label">Artikel</text:span> <text:span text:style-name="artikel_kop_nr">6.</text:span> Onderzoek geloofsbrieven en benoeming raads- en commissieleden</text:p>
              <text:list text:style-name="id1-3-2-2-1-7-2">
                <text:list-item text:style-override="id1-3-2-2-1-7-2">
                  <text:number>1.</text:number>
                  <text:p text:style-name="al">De raad kan een vaste commissie geloofsbrieven instellen voor de duur van de raadsperiode, bestaande uit vier raadsleden.</text:p>
                </text:list-item>
                <text:list-item text:style-override="id1-3-2-2-1-7-3">
                  <text:number>2.</text:number>
                  <text:p text:style-name="al">Minimaal twee leden onderzoeken de geloofsbrieven en de daarop betrekking hebbende stukken van de nieuw benoemde raads- en commissieleden. Een van hen brengt vervolgens advies uit aan de raad over de toelating van de nieuw benoemde raads- en commissie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vier raadsleden.</text:p>
              <text:p text:style-name="al">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Beeldvormende, oordeelsvormende en besluitvormende vergaderingen</text:p>
            <text:section text:name="structuurtekst_id1-3-2-2-2-2" text:style-name="structuurtekst">
              <text:p text:style-name="al"/>
            </text:section>
            <text:section text:name="paragraaf_id1-3-2-2-2-3" text:style-name="paragraaf">
              <text:p text:style-name="paragraaf_kop">Voorbereiding</text:p>
              <text:section text:name="artikel_id1-3-2-2-2-3-2" text:style-name="artikel">
                <text:p text:style-name="artikel_kop_titel"><text:span text:style-name="artikel_kop_label">Artikel</text:span> <text:span text:style-name="artikel_kop_nr">9.</text:span> Oproep en voorlopige agenda</text:p>
                <text:list text:style-name="id1-3-2-2-2-3-2-2">
                  <text:list-item text:style-override="id1-3-2-2-2-3-2-2">
                    <text:number>1.</text:number>
                    <text:p text:style-name="al">De voorzitter zendt ten minste zeven dagen voor een raadsvergadering, gehoord het presidium, de raadsleden een digitale oproep en de voorlopige agenda met de daarbij behorende stukken, met uitzondering van de in artikel 25, eerste en tweede lid, van de Gemeentewet bedoelde stukken. Als een aanvullende agenda als bedoeld in artikel 10, eerste lid, wordt vastgesteld, wordt deze met de daarbij behorende stukken zo spoedig mogelijk, doch uiterlijk 48 uur voor aanvang van de raadsvergadering aan de leden gezonden.</text:p>
                  </text:list-item>
                  <text:list-item text:style-override="id1-3-2-2-2-3-2-3">
                    <text:number>2.</text:number>
                    <text:p text:style-name="al">Bij het opstellen van de voorlopige agenda worden onderwerpen, waarvoor een grote publieke belangstelling en/of een uitgebreid politiek debat wordt verwacht, aan het begin van de agenda geplaatst.</text:p>
                  </text:list-item>
                  <text:list-item text:style-override="id1-3-2-2-2-3-2-4">
                    <text:number>3.</text:number>
                    <text:p text:style-name="al">Aanvullende memo’s of gewijzigde voorstellen vanuit het college zijn uiterlijk op de vrijdag voor de raadsvergadering digitaal beschikbaar.</text:p>
                  </text:list-item>
                </text:list>
              </text:section>
              <text:section text:name="artikel_id1-3-2-2-2-3-3" text:style-name="artikel">
                <text:p text:style-name="artikel_kop_titel"><text:span text:style-name="artikel_kop_label">Artikel</text:span> <text:span text:style-name="artikel_kop_nr">10.</text:span> Aanvullende agenda; vaststellen agenda, termijn</text:p>
                <text:list text:style-name="id1-3-2-2-2-3-3-2">
                  <text:list-item text:style-override="id1-3-2-2-2-3-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3-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 Ze worden tevens digitaal besloten ter beschikking gesteld.</text:p>
                  </text:list-item>
                  <text:list-item text:style-override="id1-3-2-2-2-3-3-4">
                    <text:number>3.</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wijzigen.</text:p>
                  </text:list-item>
                </text:list>
              </text:section>
              <text:section text:name="artikel_id1-3-2-2-2-3-4" text:style-name="artikel">
                <text:p text:style-name="artikel_kop_titel"><text:span text:style-name="artikel_kop_label">Artikel</text:span> <text:span text:style-name="artikel_kop_nr">11.</text:span> Overleggen van stukken</text:p>
                <text:list text:style-name="id1-3-2-2-2-3-4-2">
                  <text:list-item text:style-override="id1-3-2-2-2-3-4-2">
                    <text:number>1.</text:number>
                    <text:p text:style-name="al">Stukken die ter toelichting van de onderwerpen of voorstellen op een voorlopige agenda dienen, worden gelijktijdig met het verzenden van de schriftelijke oproep digitaal verspreid. Als na het verzenden van de oproep stukken worden aangeboden, wordt hiervan mededeling gedaan aan de leden van de raad en zo mogelijk door middel van openbare kennisgeving.</text:p>
                  </text:list-item>
                  <text:list-item text:style-override="id1-3-2-2-2-3-4-3">
                    <text:number>2.</text:number>
                    <text:p text:style-name="al">Als omtrent stukken op grond van artikel 25, eerste of tweede lid, van de Gemeentewet geheimhouding is opgelegd, worden deze in afwijking van het eerste en tweede lid digitaal - via een besloten systeem - ter beschikking gesteld van de leden.</text:p>
                  </text:list-item>
                  <text:list-item text:style-override="id1-3-2-2-2-3-4-4">
                    <text:number>3.</text:number>
                    <text:p text:style-name="al">Rapportages vanuit het college die aan de raad worden voorgelegd bevatten indien nodig verbeter- en verandersuggesties, dashboards, beeldmateriaal en een heldere leeswijzer.</text:p>
                  </text:list-item>
                  <text:list-item text:style-override="id1-3-2-2-2-3-4-5">
                    <text:number>4.</text:number>
                    <text:p text:style-name="al">De raad werkt met een lange termijn agenda. Deze wordt twee keer per jaar afgestemd met het college en jaarlijks vastgesteld bij de begrotingsraad.</text:p>
                  </text:list-item>
                  <text:list-item text:style-override="id1-3-2-2-2-3-4-6">
                    <text:number>5.</text:number>
                    <text:p text:style-name="al">Ter voorbereiding op beleidsontwikkeling wordt een start/kadernotitie aan de raad voorgelegd.</text:p>
                  </text:list-item>
                </text:list>
              </text:section>
              <text:section text:name="artikel_id1-3-2-2-2-3-5" text:style-name="artikel">
                <text:p text:style-name="artikel_kop_titel"><text:span text:style-name="artikel_kop_label">Artikel</text:span> <text:span text:style-name="artikel_kop_nr">12.</text:span> Openbare kennisgeving</text:p>
                <text:p text:style-name="al">De BOB vergaderingen worden ten openbare kennis gebracht door aankondiging in het huis-aan-huis-blad en op de website van de gemeente.</text:p>
                <text:p text:style-name="al"/>
              </text:section>
            </text:section>
            <text:section text:name="paragraaf_id1-3-2-2-2-4" text:style-name="paragraaf">
              <text:p text:style-name="paragraaf_kop">Ter vergadering</text:p>
              <text:section text:name="artikel_id1-3-2-2-2-4-2" text:style-name="artikel">
                <text:p text:style-name="artikel_kop_titel"><text:span text:style-name="artikel_kop_label">Artikel</text:span> <text:span text:style-name="artikel_kop_nr">13.</text:span> Presentielijst</text:p>
                <text:p text:style-name="al">De griffier draagt zorg voor het bijhouden van presentielijsten van raadsvergaderingen.</text:p>
                <text:p text:style-name="al">Bij binnenkomst in de vergaderzaal tekenen raadsleden de presentielijst. De raadsleden die de presentielijst hebben getekend mogen deelnemen aan de beraadslagingen en stemmingen.</text:p>
              </text:section>
              <text:section text:name="artikel_id1-3-2-2-2-4-3" text:style-name="artikel">
                <text:p text:style-name="artikel_kop_titel"><text:span text:style-name="artikel_kop_label">Artikel</text:span> <text:span text:style-name="artikel_kop_nr">14.</text:span> Opening; quorum</text:p>
                <text:list text:style-name="id1-3-2-2-2-4-3-2">
                  <text:list-item text:style-override="id1-3-2-2-2-4-3-2">
                    <text:number>1.</text:number>
                    <text:p text:style-name="al">De voorzitter opent de vergadering op het vastgestelde uur, indien het daarvoor door de wet vereiste aantal leden van de raad blijkens de presentielijst aanwezig is.</text:p>
                  </text:list-item>
                  <text:list-item text:style-override="id1-3-2-2-2-4-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4-3-4">
                    <text:number>3.</text:number>
                    <text:p text:style-name="al">Direct na opening van de vergadering is er sprake van een moment van stilte waarbij de voorzitter mededeelt dat in dit moment “een ieder zich op zijn of haar gewenste wijze kan voorbereiden op de vergadering”.</text:p>
                  </text:list-item>
                  <text:list-item text:style-override="id1-3-2-2-2-4-3-5">
                    <text:number>4.</text:number>
                    <text:p text:style-name="al">Gelijk de wijze waarop de vergadering, zoals in lid 3 is vermeld, wordt geopend, vindt ook de sluiting van de vergadering plaats met dien verstande dat de leden van de raad dan in het moment van stilte “de vergadering op zijn of haar gewenste wijze kan afsluiten”.</text:p>
                  </text:list-item>
                </text:list>
              </text:section>
              <text:section text:name="artikel_id1-3-2-2-2-4-4" text:style-name="artikel">
                <text:p text:style-name="artikel_kop_titel"><text:span text:style-name="artikel_kop_label">Artikel</text:span> <text:span text:style-name="artikel_kop_nr">15.</text:span> Verloop van het debat</text:p>
                <text:list text:style-name="id1-3-2-2-2-4-4-2">
                  <text:list-item text:style-override="id1-3-2-2-2-4-4-2">
                    <text:number>1.</text:number>
                    <text:p text:style-name="al">In de besluitvormende -raads- vergaderingen wordt gewerkt met spreektijden. Iedere fractie heeft per vergadering in totaal de beschikking over vijftien minuten spreektijd. Het college beschikt over dertig minuten spreektijd. Op voorstel van de voorzitter kan hiervan worden afgeweken.</text:p>
                  </text:list-item>
                  <text:list-item text:style-override="id1-3-2-2-2-4-4-3">
                    <text:number>2.</text:number>
                    <text:p text:style-name="al">Beraadslaging over onderwerpen of voorstellen geschiedt in ten hoogste twee termijnen, tenzij de raad anders beslist.</text:p>
                  </text:list-item>
                  <text:list-item text:style-override="id1-3-2-2-2-4-4-4">
                    <text:number>3.</text:number>
                    <text:p text:style-name="al">Spreektermijnen worden door de voorzitter afgesloten.</text:p>
                  </text:list-item>
                  <text:list-item text:style-override="id1-3-2-2-2-4-4-5">
                    <text:number>4.</text:number>
                    <text:p text:style-name="al">Raadsleden mogen in een termijn niet meer dan éénmaal het woord voeren over hetzelfde onderwerp of voorstel.</text:p>
                  </text:list-item>
                  <text:list-item text:style-override="id1-3-2-2-2-4-4-6">
                    <text:number>5.</text:number>
                    <text:p text:style-name="al">Het vierde lid is niet van toepassing op een raadslid dat een amendement, een subamendement, een motie of een initiatiefvoorstel heeft ingediend, ten aanzien van de beraadslaging over het door dat raadslid ingediende.</text:p>
                  </text:list-item>
                  <text:list-item text:style-override="id1-3-2-2-2-4-4-7">
                    <text:number>6.</text:number>
                    <text:p text:style-name="al">Bij de bepaling hoeveel malen een raadslid over hetzelfde onderwerp of voorstel het woord heeft gevoerd, wordt niet meegerekend het spreken over een voorstel van orde.</text:p>
                  </text:list-item>
                  <text:list-item text:style-override="id1-3-2-2-2-4-4-8">
                    <text:number>7.</text:number>
                    <text:p text:style-name="al">De voorzitter staat interrupties toe die een verhelderende vraag of korte toelichting of een korte inhoudelijk opmerking betreffen.</text:p>
                  </text:list-item>
                  <text:list-item text:style-override="id1-3-2-2-2-4-4-9">
                    <text:number>8.</text:number>
                    <text:p text:style-name="al">Raads- en collegeleden leveren een beknopte bijdrage en vallen niet in herhaling.</text:p>
                  </text:list-item>
                  <text:list-item text:style-override="id1-3-2-2-2-4-4-10">
                    <text:number>9.</text:number>
                    <text:p text:style-name="al">De voorzitter ziet erop toe dat de discussie uit de beeldvormende en oordeelsvormende fasen niet herhaald worden.</text:p>
                  </text:list-item>
                  <text:list-item text:style-override="id1-3-2-2-2-4-4-11">
                    <text:number>10.</text:number>
                    <text:p text:style-name="al">De voorzitter draagt er zorg voor dat de vergadering strak geleid wordt.</text:p>
                  </text:list-item>
                </text:list>
              </text:section>
              <text:section text:name="artikel_id1-3-2-2-2-4-5" text:style-name="artikel">
                <text:p text:style-name="artikel_kop_titel"><text:span text:style-name="artikel_kop_label">Artikel</text:span> <text:span text:style-name="artikel_kop_nr">16.</text:span> Spreekrecht burgers</text:p>
                <text:list text:style-name="id1-3-2-2-2-4-5-2">
                  <text:list-item text:style-override="id1-3-2-2-2-4-5-2">
                    <text:number>1.</text:number>
                    <text:p text:style-name="al">Na de opening van de vergadering kunnen andere aanwezige burgers gezamenlijk gedurende maximaal dertig minuten het woord voeren over geagendeerde onderwerpen.</text:p>
                  </text:list-item>
                  <text:list-item text:style-override="id1-3-2-2-2-4-5-3">
                    <text:number>2.</text:number>
                    <text:p text:style-name="al">Het woord kan niet gevoerd worden:</text:p>
                    <text:list text:style-name="id1-3-2-2-2-4-5-3-3">
                      <text:list-item text:style-override="id1-3-2-2-2-4-5-3-3-1">
                        <text:number>a.</text:number>
                        <text:p text:style-name="al">over een besluit van het gemeentebestuur waartegen bezwaar of beroep op de rechter openstaat of heeft opengestaan;</text:p>
                      </text:list-item>
                      <text:list-item text:style-override="id1-3-2-2-2-4-5-3-3-2">
                        <text:number>b.</text:number>
                        <text:p text:style-name="al">over benoemingen, keuzen, voordrachten, aanbevelingen of ontslag van personen;</text:p>
                      </text:list-item>
                      <text:list-item text:style-override="id1-3-2-2-2-4-5-3-3-3">
                        <text:number>c.</text:number>
                        <text:p text:style-name="al">indien een klacht op grond van het Klachtenprotocol dan wel een melding op grond van de gedragscode kan of kon worden ingediend;</text:p>
                      </text:list-item>
                      <text:list-item text:style-override="id1-3-2-2-2-4-5-3-3-4">
                        <text:number>d.</text:number>
                        <text:p text:style-name="al">over ingekomen stukken;</text:p>
                      </text:list-item>
                      <text:list-item text:style-override="id1-3-2-2-2-4-5-3-3-5">
                        <text:number>e.</text:number>
                        <text:p text:style-name="al">over onderwerpen waarover degene die van het spreekrecht gebruik wil maken hiervan reeds gebruik heeft gemaakt en niet van nieuwe feiten of omstandigheden is gebleken.</text:p>
                      </text:list-item>
                    </text:list>
                  </text:list-item>
                  <text:list-item text:style-override="id1-3-2-2-2-4-5-4">
                    <text:number>3.</text:number>
                    <text:p text:style-name="al">Degene, die van het spreekrecht gebruik wil maken, meldt dit ten minste vier uur voor aanvang van de vergadering aan de griffier, tenzij de voorzitter oordeelt een kortere termijn mogelijk is. Hij vermeldt daarbij zijn naam, adres en telefoonnummer en het onderwerp waarover hij het woord wil voeren.</text:p>
                  </text:list-item>
                  <text:list-item text:style-override="id1-3-2-2-2-4-5-5">
                    <text:number>4.</text:number>
                    <text:p text:style-name="al">De voorzitter geeft het woord op volgorde van aanmelding. De voorzitter kan van de volgorde afwijken, indien dit in het belang is van de orde van de vergadering.</text:p>
                  </text:list-item>
                  <text:list-item text:style-override="id1-3-2-2-2-4-5-6">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4-5-7">
                    <text:number>6.</text:number>
                    <text:p text:style-name="al">De spreker voert het woord, nadat de voorzitter hem dit heeft verleend. De voorzitter kan de raadsleden toestaan aan insprekers een korte, verhelderende vraag te stellen. De voorzitter of een lid van de raad doet een voorstel voor de behandeling van de inbreng van de burger.</text:p>
                  </text:list-item>
                  <text:list-item text:style-override="id1-3-2-2-2-4-5-8">
                    <text:number>7.</text:number>
                    <text:p text:style-name="al">De voorzitter kan de inspreker het woord ontnemen indien naar zijn oordeel van het gestelde in het tweede lid sprake is.</text:p>
                  </text:list-item>
                </text:list>
              </text:section>
              <text:section text:name="artikel_id1-3-2-2-2-4-6" text:style-name="artikel">
                <text:p text:style-name="artikel_kop_titel"><text:span text:style-name="artikel_kop_label">Artikel</text:span> <text:span text:style-name="artikel_kop_nr">17.</text:span> Handhaving orde; schorsing</text:p>
                <text:list text:style-name="id1-3-2-2-2-4-6-2">
                  <text:list-item text:style-override="id1-3-2-2-2-4-6-2">
                    <text:number>1.</text:number>
                    <text:p text:style-name="al">Een spreker mag in zijn betoog niet worden gestoord, tenzij:</text:p>
                    <text:list text:style-name="id1-3-2-2-2-4-6-2-3">
                      <text:list-item text:style-override="id1-3-2-2-2-4-6-2-3-1">
                        <text:number>a.</text:number>
                        <text:p text:style-name="al">de voorzitter het nodig oordeelt hem aan het opvolgen van dit reglement te herinneren;</text:p>
                      </text:list-item>
                      <text:list-item text:style-override="id1-3-2-2-2-4-6-2-3-2">
                        <text:number>b.</text:number>
                        <text:p text:style-name="al">een lid hem interrumpeert (korte onderbrekende vraag of opmerking van een raadslid gemaakt via de voorzitter);</text:p>
                      </text:list-item>
                      <text:list-item text:style-override="id1-3-2-2-2-4-6-2-3-3">
                        <text:number>c.</text:number>
                        <text:p text:style-name="al">de voorzitter kan bepalen dat de spreker zonder verdere interrupties zijn betoog zal afronden.</text:p>
                      </text:list-item>
                    </text:list>
                  </text:list-item>
                  <text:list-item text:style-override="id1-3-2-2-2-4-6-3">
                    <text:number>2.</text:number>
                    <text:p text:style-name="al">Indien een spreker, zich (ter beoordeling aan de voorzitter),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6-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4-6-5">
                    <text:number>4.</text:number>
                    <text:p text:style-name="al">De voorzitter kan de raad voorstellen aan een raadslid, dat door zijn gedragingen de geregelde gang van zeken belemmert, het verdere verblijf in de vergadering te ontzeggen. Over het voorstel wordt niet beraadslaagd. Na aanneming van het voorstel verlaat het raadslid de vergadering onmiddellijk. Zonodig laat de voorzitter hem verwijderen. Na herhaling van zijn gedrag kan het raadslid bovendien voor ten hoogste drie maanden de toegang tot de vergadering worden ontzegd.</text:p>
                  </text:list-item>
                </text:list>
              </text:section>
              <text:section text:name="artikel_id1-3-2-2-2-4-7" text:style-name="artikel">
                <text:p text:style-name="artikel_kop_titel"><text:span text:style-name="artikel_kop_label">Artikel</text:span> <text:span text:style-name="artikel_kop_nr">18.</text:span> Deelname aan de beraadslaging</text:p>
                <text:p text:style-name="al">Onverminderd artikel 21 van de Gemeentewet kan de raad op enig moment besluiten dat anderen mogen deelnemen aan de beraadslaging.</text:p>
              </text:section>
              <text:section text:name="artikel_id1-3-2-2-2-4-8" text:style-name="artikel">
                <text:p text:style-name="artikel_kop_titel"><text:span text:style-name="artikel_kop_label">Artikel</text:span> <text:span text:style-name="artikel_kop_nr">19.</text:span> Voorstellen van orde</text:p>
                <text:p text:style-name="al">De voorzitter en ieder lid van de raad kan tijdens een raadsvergadering mondeling een voorstel van orde betreffende de vergadering doen. De raad beslist hier terstond over.</text:p>
                <text:p text:style-name="al">Bij het staken der stemmen is het ordevoorstel afgewezen.</text:p>
                <text:p text:style-name="al"/>
              </text:section>
            </text:section>
            <text:section text:name="paragraaf_id1-3-2-2-2-5" text:style-name="paragraaf">
              <text:p text:style-name="paragraaf_kop">Stemmingen</text:p>
              <text:section text:name="artikel_id1-3-2-2-2-5-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toelichten.</text:p>
              </text:section>
              <text:section text:name="artikel_id1-3-2-2-2-5-3" text:style-name="artikel">
                <text:p text:style-name="artikel_kop_titel"><text:span text:style-name="artikel_kop_label">Artikel</text:span> <text:span text:style-name="artikel_kop_nr">21.</text:span> Beslissing</text:p>
                <text:list text:style-name="id1-3-2-2-2-5-3-2">
                  <text:list-item text:style-override="id1-3-2-2-2-5-3-2">
                    <text:number>1.</text:number>
                    <text:p text:style-name="al">De voorzitter sluit de beraadslaging als hij vaststelt dat een onderwerp of voorstel voldoende is besproken,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22.</text:span> Stemming; procedure hoofdelijke stemming</text:p>
                <text:list text:style-name="id1-3-2-2-2-5-4-2">
                  <text:list-item text:style-override="id1-3-2-2-2-5-4-2">
                    <text:number>1.</text:number>
                    <text:p text:style-name="al">Stemming kan plaatsvinden bij handopsteken of langs elektronische weg.</text:p>
                  </text:list-item>
                  <text:list-item text:style-override="id1-3-2-2-2-5-4-3">
                    <text:number>2.</text:number>
                    <text:p text:style-name="al">De voorzitter vraagt de raadsleden of zij stemming verlangen. Is dit niet het geval dan stelt de voorzitter vast dat het voorstel zonder stemming is aangenomen.</text:p>
                  </text:list-item>
                  <text:list-item text:style-override="id1-3-2-2-2-5-4-4">
                    <text:number>3.</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5">
                    <text:number>4.</text:number>
                    <text:p text:style-name="al">Als een raadslid om stemming of hoofdelijke stemming vraagt, doet de voorzitter daarvan mededeling aan de raad.</text:p>
                  </text:list-item>
                  <text:list-item text:style-override="id1-3-2-2-2-5-4-6">
                    <text:number>5.</text:number>
                    <text:p text:style-name="al">Bij hoofdelijke stemming roept de griffier de raadsleden bij naam op hun stem uit te brengen. De stemming begint bij het daarvoor bij loting aangewezen raadslid. Vervolgens geschiedt de oproeping op volgorde van presentielijst.</text:p>
                  </text:list-item>
                  <text:list-item text:style-override="id1-3-2-2-2-5-4-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 De (hoofdelijke) stemming kan ook digitaal plaatsvinden en de uitslag kan digitaal worden gepresenteerd.</text:p>
                  </text:list-item>
                  <text:list-item text:style-override="id1-3-2-2-2-5-4-8">
                    <text:number>7.</text:number>
                    <text:p text:style-name="al">Een raadslid dat zich, in geval van hoofdelijke stemming, bij het uitbrengen van zijn stem vergist, kan deze vergissing herstellen totdat het volgende raadslid heeft gestemd. Bij digitaal stemmen inventariseert de voorzitter of alle stemmen correct zijn uitgebracht. Herstel is mogelijk tot het moment dat de griffier aangeeft dat er niet meer gestemd kan worden en de stemming gesloten word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9">
                    <text:number>8.</text:number>
                    <text:p text:style-name="al">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3.</text:span> Volgorde stemming over amendementen en moties</text:p>
                <text:list text:style-name="id1-3-2-2-2-5-5-2">
                  <text:list-item text:style-override="id1-3-2-2-2-5-5-2">
                    <text:number>1.</text:number>
                    <text:p text:style-name="al">Als een amendement op een aanhangig voorstel is ingediend, wordt eerst over dat amendement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de motie gestemd en vervolgens over het voorstel.</text:p>
                  </text:list-item>
                  <text:list-item text:style-override="id1-3-2-2-2-5-5-6">
                    <text:number>5.</text:number>
                    <text:p text:style-name="al">Als aangaande een aanhangig voorstel zowel een amendement als een motie is ingediend, wordt eerst over het amendement gestemd, vervolgens over de motie en tot slot over het voorstel.</text:p>
                  </text:list-item>
                  <text:list-item text:style-override="id1-3-2-2-2-5-5-7">
                    <text:number>6.</text:number>
                    <text:p text:style-name="al">De raad kan besluiten van deze volgorde af te wijken.</text:p>
                  </text:list-item>
                </text:list>
              </text:section>
              <text:section text:name="artikel_id1-3-2-2-2-5-6" text:style-name="artikel">
                <text:p text:style-name="artikel_kop_titel"><text:span text:style-name="artikel_kop_label">Artikel</text:span> <text:span text:style-name="artikel_kop_nr">24.</text:span> Stemming over personen</text:p>
                <text:list text:style-name="id1-3-2-2-2-5-6-2">
                  <text:list-item text:style-override="id1-3-2-2-2-5-6-2">
                    <text:number>1.</text:number>
                    <text:p text:style-name="al">Bij stemming over personen voor voordrachten of het opstellen van voordrachten of aanbevelingen, benoemt de voorzitter drie raadsleden tot stembureau.</text:p>
                  </text:list-item>
                  <text:list-item text:style-override="id1-3-2-2-2-5-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5-6-6">
                    <text:number>5.</text:number>
                    <text:p text:style-name="al">In geval van twijfel over de inhoud van een stembriefje beslist de voorzitter op voorstel van het stembureau.</text:p>
                    <text:p text:style-name="al"/>
                  </text:list-item>
                </text:list>
              </text:section>
            </text:section>
            <text:section text:name="paragraaf_id1-3-2-2-2-6" text:style-name="paragraaf">
              <text:p text:style-name="paragraaf_kop">Verslaglegging; ingekomen stukken</text:p>
              <text:section text:name="artikel_id1-3-2-2-2-6-2" text:style-name="artikel">
                <text:p text:style-name="artikel_kop_titel"><text:span text:style-name="artikel_kop_label">Artikel</text:span> <text:span text:style-name="artikel_kop_nr">25.</text:span> Verslag en besluitenlijst</text:p>
                <text:list text:style-name="id1-3-2-2-2-6-2-2">
                  <text:list-item text:style-override="id1-3-2-2-2-6-2-2">
                    <text:number>1.</text:number>
                    <text:p text:style-name="al">De griffier draagt zorg voor verslagen en besluitenlijsten van raadsvergaderingen. Het verslag kan bestaan uit een schriftelijke weergave en/of audio video verslag.</text:p>
                  </text:list-item>
                  <text:list-item text:style-override="id1-3-2-2-2-6-2-3">
                    <text:number>2.</text:number>
                    <text:p text:style-name="al">De leden, de voorzitter, de wethouders, de griffier en de secretaris hebben het recht, een voorstel tot verandering aan de raad te doen, indien de notulen onjuistheden bevatten of niet duidelijk weergeven hetgeen gezegd of besloten is. Een voorstel tot verandering dient voor het vaststellen van de notulen bij de griffier te worden ingediend.</text:p>
                  </text:list-item>
                  <text:list-item text:style-override="id1-3-2-2-2-6-2-4">
                    <text:number>3.</text:number>
                    <text:p text:style-name="al">Een verslag bevat in ieder geval:</text:p>
                    <text:list text:style-name="id1-3-2-2-2-6-2-4-3">
                      <text:list-item text:style-override="id1-3-2-2-2-6-2-4-3-1">
                        <text:number>a.</text:number>
                        <text:p text:style-name="al">de namen van de voorzitter, de griffier en de aanwezige raadsleden en wethouders;</text:p>
                      </text:list-item>
                      <text:list-item text:style-override="id1-3-2-2-2-6-2-4-3-2">
                        <text:number>b.</text:number>
                        <text:p text:style-name="al">een vermelding van de zaken die aan de orde zijn geweest;</text:p>
                      </text:list-item>
                      <text:list-item text:style-override="id1-3-2-2-2-6-2-4-3-3">
                        <text:number>c.</text:number>
                        <text:p text:style-name="al">een zakelijke samenvatting van het gesprokene met vermelding van de namen van de sprekers;</text:p>
                      </text:list-item>
                      <text:list-item text:style-override="id1-3-2-2-2-6-2-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6-2-4-3-5">
                        <text:number>e.</text:number>
                        <text:p text:style-name="al">de tekst van de ter vergadering ingediende initiatiefvoorstellen, voorstellen van orde, moties, amendementen en subamendementen;</text:p>
                      </text:list-item>
                      <text:list-item text:style-override="id1-3-2-2-2-6-2-4-3-6">
                        <text:number>f.</text:number>
                        <text:p text:style-name="al">bij het desbetreffende agendapunt, de naam en de hoedanigheid van die personen aan wie het op grond van het bepaalde in artikel 18 door de raad is toegestaan deel te nemen aan de beraadslagingen.</text:p>
                      </text:list-item>
                    </text:list>
                  </text:list-item>
                  <text:list-item text:style-override="id1-3-2-2-2-6-2-5">
                    <text:number>4.</text:number>
                    <text:p text:style-name="al">Een conceptverslag wordt gelijktijdig met de verzending van de stukken voor de volgende vergadering aan de raadsleden digitaal beschikbaar gesteld.</text:p>
                  </text:list-item>
                  <text:list-item text:style-override="id1-3-2-2-2-6-2-6">
                    <text:number>5.</text:number>
                    <text:p text:style-name="al">Vastgestelde verslagen worden ondertekend door de voorzitter en griffier.</text:p>
                  </text:list-item>
                  <text:list-item text:style-override="id1-3-2-2-2-6-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8">
                    <text:number>7.</text:number>
                    <text:p text:style-name="al">Als verslagen en besluitenlijsten elektronisch beschikbaar zijn, worden ze op de website van de gemeente geplaatst.</text:p>
                  </text:list-item>
                </text:list>
              </text:section>
              <text:section text:name="artikel_id1-3-2-2-2-6-3" text:style-name="artikel">
                <text:p text:style-name="artikel_kop_titel"><text:span text:style-name="artikel_kop_label">Artikel</text:span> <text:span text:style-name="artikel_kop_nr">26.</text:span> Ingekomen stukken</text:p>
                <text:list text:style-name="id1-3-2-2-2-6-3-2">
                  <text:list-item text:style-override="id1-3-2-2-2-6-3-2">
                    <text:number>1.</text:number>
                    <text:p text:style-name="al">Bij de raad ingekomen stukken worden op een lijst geplaatst voor de eerstvolgende vergadering.</text:p>
                  </text:list-item>
                  <text:list-item text:style-override="id1-3-2-2-2-6-3-3">
                    <text:number>2.</text:number>
                    <text:p text:style-name="al">De raad stelt op voorstel van de voorzitter de wijze van afdoening van de ingekomen stukken vast.</text:p>
                  </text:list-item>
                  <text:list-item text:style-override="id1-3-2-2-2-6-3-4">
                    <text:number>3.</text:number>
                    <text:p text:style-name="al">Over stukken op de lijst van ingekomen stukken vindt geen inhoudelijke bespreking plaats.</text:p>
                  </text:list-item>
                  <text:list-item text:style-override="id1-3-2-2-2-6-3-5">
                    <text:number>4.</text:number>
                    <text:p text:style-name="al">Een fractie geeft per mail aan de griffie door dat er vragen zijn of behoefte is aan bespreking van een ingekomen stuk in een raadscommissie.</text:p>
                  </text:list-item>
                  <text:list-item text:style-override="id1-3-2-2-2-6-3-6">
                    <text:number>5.</text:number>
                    <text:p text:style-name="al">Dit is een:</text:p>
                    <text:list text:style-name="id1-3-2-2-2-6-3-6-3">
                      <text:list-item text:style-override="id1-3-2-2-2-6-3-6-3-1">
                        <text:number>a.</text:number>
                        <text:p text:style-name="al">korte vraag die schriftelijk ingediend wordt waarop een schriftelijke beantwoording volgt;</text:p>
                      </text:list-item>
                      <text:list-item text:style-override="id1-3-2-2-2-6-3-6-3-2">
                        <text:number>b.</text:number>
                        <text:p text:style-name="al">korte vraag die mondeling gesteld wordt in de commissie;</text:p>
                      </text:list-item>
                      <text:list-item text:style-override="id1-3-2-2-2-6-3-6-3-3">
                        <text:number>c.</text:number>
                        <text:p text:style-name="al">apart agendapunt in de commissie; dit kan alleen indien het format-formulier wordt ingevuld en mits de agendacommissie dit onderwerp agendeert.6.</text:p>
                        <text:p text:style-name="al">Indien gekozen wordt voor b of c dan loopt dit via de agendacommissie.</text:p>
                      </text:list-item>
                    </text:list>
                  </text:list-item>
                  <text:list-item text:style-override="id1-3-2-2-2-6-3-7">
                    <text:number>6.</text:number>
                    <text:p text:style-name="al">Aanmelden kan tot uiterlijk 12.00 uur op de dag van de raadsvergadering.</text:p>
                  </text:list-item>
                  <text:list-item text:style-override="id1-3-2-2-2-6-3-8">
                    <text:number>7.</text:number>
                    <text:p text:style-name="al">De griffie plaatst het verzoek bij het betreffende agendapunt.</text:p>
                    <text:p text:style-name="al"/>
                  </text:list-item>
                </text:list>
              </text:section>
            </text:section>
            <text:section text:name="paragraaf_id1-3-2-2-2-7" text:style-name="paragraaf">
              <text:p text:style-name="paragraaf_kop">Besloten raadsvergaderingen</text:p>
              <text:section text:name="artikel_id1-3-2-2-2-7-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8.</text:span> Verslag besloten vergadering</text:p>
                <text:list text:style-name="id1-3-2-2-2-7-3-2">
                  <text:list-item text:style-override="id1-3-2-2-2-7-3-2">
                    <text:number>1.</text:number>
                    <text:p text:style-name="al">Conceptverslagen en -besluitenlijsten van besloten raadsvergaderingen worden digitaal - via een besloten systeem - ter beschikking gesteld.</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7-3-4">
                    <text:number>3.</text:number>
                    <text:p text:style-name="al">De vastgestelde verslagen worden door de voorzitter en de griffier ondertekend.</text:p>
                  </text:list-item>
                  <text:list-item text:style-override="id1-3-2-2-2-7-3-5">
                    <text:number>4.</text:number>
                    <text:p text:style-name="al">In afwijking van lid 2 kan een besloten verslag ook in een openbare vergadering worden vastgesteld indien er geen woordvoering en/of wijzigingsvoorstellen aan de orde zijn.</text:p>
                  </text:list-item>
                </text:list>
              </text:section>
              <text:section text:name="artikel_id1-3-2-2-2-7-4"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oehoorders en pers</text:p>
              <text:section text:name="artikel_id1-3-2-2-2-8-2" text:style-name="artikel">
                <text:p text:style-name="artikel_kop_titel"><text:span text:style-name="artikel_kop_label">Artikel</text:span> <text:span text:style-name="artikel_kop_nr">30.</text:span> Toehoorders en pers</text:p>
                <text:list text:style-name="id1-3-2-2-2-8-2-2">
                  <text:list-item text:style-override="id1-3-2-2-2-8-2-2">
                    <text:number>1.</text:number>
                    <text:p text:style-name="al">Toehoorders en vertegenwoordigers van de pers wonen openbare raadsvergaderingen uitsluitend bij op de voor hen bestemde plaatsen (publieke tribune).</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2-8-4" text:style-name="artikel">
                <text:p text:style-name="artikel_kop_titel"><text:span text:style-name="artikel_kop_label">Artikel</text:span> <text:span text:style-name="artikel_kop_nr">32.</text:span> Gebruik mobiele apparaten</text:p>
                <text:p text:style-name="al">In de vergaderzaal, met inbegrip van de publieke tribune, is tijdens de vergadering niet toegestaan om middels mobiele apparaten of anderszins geluid te veroorzaken dat de vergadering verstoort.</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 met gebruikmaking van het daarvoor opgestelde format –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 en stellen deze digitaal ter beschikking van de griffie – met gebruikmaking van het daarvoor opgestelde form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motie vreemd aan de orde van de dag)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voorzitter die het ter kennis brengt van de raad.</text:p>
                </text:list-item>
                <text:list-item text:style-override="id1-3-2-2-3-4-3">
                  <text:number>2.</text:number>
                  <text:p text:style-name="al">Het college kan binnen vier weken nadat hij in kennis is gesteld van een initiatief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5">
                  <text:number>4.</text:number>
                  <text:p text:style-name="al">Een (concept) initiatiefvoorstel wordt inhoudelijk eerst in de raadscommissie – en/of daaraan voorafgaand in een beeldvormende bijeenkomst – besproken alvorens tot besluitvorming wordt overgegaan.</text:p>
                </text:list-item>
              </text:list>
            </text:section>
            <text:section text:name="artikel_id1-3-2-2-3-5" text:style-name="artikel">
              <text:p text:style-name="artikel_kop_titel"><text:span text:style-name="artikel_kop_label">Artikel</text:span> <text:span text:style-name="artikel_kop_nr">36.</text:span> Voorstel college aan raad</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text:p>
                </text:list-item>
                <text:list-item text:style-override="id1-3-2-2-3-6-5">
                  <text:number>4.</text:number>
                  <text:p text:style-name="al">Een interpellatiedebat kan worden gehouden indien ten minste één derde van de aanwezige raadsleden dit verzoek steunt.</text:p>
                </text:list-item>
                <text:list-item text:style-override="id1-3-2-2-3-6-6">
                  <text:number>5.</text:number>
                  <text:p text:style-name="al">De interpellant voert als eerste het woord. Daarna antwoordt het college. Vervolgens kunnen de interpellant en andere sprekers uit de raad het woord voeren. Daarop kan het college reageren. De interpellant kan tot slot een korte reactie geven.</text:p>
                </text:list-item>
                <text:list-item text:style-override="id1-3-2-2-3-6-7">
                  <text:number>6.</text:number>
                  <text:p text:style-name="al">Tijdens een interpellatie kunnen moties worden ingediend.</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Raadsleden dienen schriftelijke vragen aan het college of de burgemeester in bij de griffi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vragen worden schriftelijk beantwoord. Schriftelijke beantwoording vindt zo spoedig mogelijk plaats, in ieder geval binnen 30 dagen nadat de vragen zijn ingediend.</text:p>
                </text:list-item>
                <text:list-item text:style-override="id1-3-2-2-3-7-5">
                  <text:number>4.</text:number>
                  <text:p text:style-name="al">Schriftelijke antwoorden van het college of de burgemeester worden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39.</text:span> Technische vragen</text:p>
              <text:list text:style-name="id1-3-2-2-3-8-2">
                <text:list-item text:style-override="id1-3-2-2-3-8-2">
                  <text:number>1.</text:number>
                  <text:p text:style-name="al">Raadsleden dienen technische vragen aan het college schriftelijk in bij de griffie.</text:p>
                </text:list-item>
                <text:list-item text:style-override="id1-3-2-2-3-8-3">
                  <text:number>2.</text:number>
                  <text:p text:style-name="al">De griffie brengt de vragen zo spoedig mogelijk ter kennis van de overige raadsleden en het college.</text:p>
                </text:list-item>
                <text:list-item text:style-override="id1-3-2-2-3-8-4">
                  <text:number>3.</text:number>
                  <text:p text:style-name="al">Schriftelijke beantwoording vindt zo spoedig mogelijk plaats, in ieder geval binnen 5 dagen nadat de vragen zijn ingediend.</text:p>
                </text:list-item>
                <text:list-item text:style-override="id1-3-2-2-3-8-5">
                  <text:number>4.</text:number>
                  <text:p text:style-name="al">De antwoorden worden door de griffie beschikbaar gesteld voor de hele raad.</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schriftelijk of mondeling in de eerstvolgende of in de daarop volgende vergadering gegeven.</text:p>
                </text:list-item>
                <text:list-item text:style-override="id1-3-2-2-3-9-5">
                  <text:number>4.</text:number>
                  <text:p text:style-name="al">De gestelde vragen en het antwoord vormen een agendapunt voor de vergadering, waarin de antwoorden zullen worden gegeven.</text:p>
                </text:list-item>
              </text:list>
            </text:section>
            <text:section text:name="artikel_id1-3-2-2-3-10" text:style-name="artikel">
              <text:p text:style-name="artikel_kop_titel"><text:span text:style-name="artikel_kop_label">Artikel</text:span> <text:span text:style-name="artikel_kop_nr">41.</text:span> Actualiteitendebat</text:p>
              <text:p text:style-name="al">Aan het begin van de raadsvergadering is er een actualiteitendebat, tenzij er bij de voorzitter geen onderwerpen zijn ingediend. In bijzondere gevallen kan de raad op voorstel van de voorzitter bepalen dat het actualiteitendebat op een ander tijdstip wordt gehouden. De voorzitter bepaalt op welk tijdstip het actualiteitendebat eindigt.</text:p>
              <text:list text:style-name="id1-3-2-2-3-10-3">
                <text:list-item text:style-override="id1-3-2-2-3-10-3-1">
                  <text:number>1.</text:number>
                  <text:p text:style-name="al"> Raadsleden die een actualiteitendebat willen voeren melden dit onder aanduiding van het onderwerp en ten minste twaalf uur voor aanvang van de raad bij de voorzitter.</text:p>
                </text:list-item>
                <text:list-item text:style-override="id1-3-2-2-3-10-3-2">
                  <text:number>2.</text:number>
                  <text:p text:style-name="al"> De voorzitter bepaalt de volgorde waarin aangemelde onderwerpen tijdens het actualiteitendebat aan de orde worden gesteld.</text:p>
                </text:list-item>
                <text:list-item text:style-override="id1-3-2-2-3-10-3-3">
                  <text:number>3.</text:number>
                  <text:p text:style-name="al"> Elke fractie kan maximaal één actualiteitendebat aanvragen, waarover compact het woord wordt gevoerd.</text:p>
                </text:list-item>
                <text:list-item text:style-override="id1-3-2-2-3-10-3-4">
                  <text:number>4.</text:number>
                  <text:p text:style-name="al"> Een onderwerp dient urgent te zijn, van politiek en/of maatschappelijk belang. Een actualiteitendebat is een debat tussen de raadsfracties. Afhankelijk van het onderwerp kan het nodig zijn om een reactie van het college te horen.</text:p>
                </text:list-item>
                <text:list-item text:style-override="id1-3-2-2-3-10-3-5">
                  <text:number>5.</text:number>
                  <text:p text:style-name="al"> De aanvrager van het debat krijgt als eerste het woord.</text:p>
                </text:list-item>
                <text:list-item text:style-override="id1-3-2-2-3-10-3-6">
                  <text:number>6.</text:number>
                  <text:p text:style-name="al"> Na de aanvrager van het debat kunnen de overige raadsleden het woord voeren om eventuele vragen te beantwoorden en/of hun standpunt kenbaar te maken. Aan het college kan een reactie gevraagd worden. Indien nodig is er een tweede termijn.</text:p>
                </text:list-item>
                <text:list-item text:style-override="id1-3-2-2-3-10-3-7">
                  <text:number>7.</text:number>
                  <text:p text:style-name="al"> Tijdens het actualiteitendebat kunnen moties worden ingediend en worden interrupties toegelaten.</text:p>
                </text:list-item>
                <text:list-item text:style-override="id1-3-2-2-3-10-3-8">
                  <text:number>8.</text:number>
                  <text:p text:style-name="al"> Een aanvraag voor een actualiteitendebat moet door minimaal drie fracties worden ingediend. De aanvragende partijen zijn ook daadwerkelijk bij de vergadering aanwezig wanneer het debat gevoerd wor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trekken oude reglement</text:p>
              <text:p text:style-name="al">Het Reglement van orde voor de vergaderingen en andere werkzaamheden van de raad van de gemeente Krimpenerwaard 2019 wordt ingetrokken.</text:p>
            </text:section>
            <text:section text:name="artikel_id1-3-2-2-4-4" text:style-name="artikel">
              <text:p text:style-name="artikel_kop_titel"><text:span text:style-name="artikel_kop_label">Artikel</text:span> <text:span text:style-name="artikel_kop_nr">44.</text:span> Inwerkingtreding en citeertitel</text:p>
              <text:list text:style-name="id1-3-2-2-4-4-2">
                <text:list-item text:style-override="id1-3-2-2-4-4-2">
                  <text:number>1.</text:number>
                  <text:p text:style-name="al">Dit reglement -inclusief bijlage met de uitwerking van de gehanteerde typen BOB bijeenkomsten- treedt in werking op de dag na bekendmaking.</text:p>
                </text:list-item>
                <text:list-item text:style-override="id1-3-2-2-4-4-3">
                  <text:number>2.</text:number>
                  <text:p text:style-name="al">Dit reglement wordt aangehaald als: <text:span text:style-name="nadrukcur">‘Interim Reglement van orde voor vergaderingen en andere werkzaamheden van de raad van de gemeente Krimpenerwaard 2020’</text:sp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4 februari 2020. </text:span>
          </text:p>
          </text:section>
          <text:section text:name="ondertekening_id1-3-2-3-2">
            <text:p><text:span text:style-name="functie">de griffier,</text:span></text:p>
            <text:p><text:span text:style-name="ondertekening_naam">
            <text:span text:style-name="voornaam">dr. M-L van</text:span>
            <text:span text:style-name="achternaam"> 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1/2. Begripsbepalingen / de voorzitter</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 21 Gemeentewet in de vergadering aan de beraadslaging deel te nemen. Als voorzitter zorgt hij onder andere voor de handhaving van de orde in de vergadering.</text:p>
          <text:p text:style-name="tussenkopvet">Artikel 3. Het presidium</text:p>
          <text:p text:style-name="al">Het presidium heeft voornamelijk een algemeen adviserende rol (aanbevelingen aan de raad inzake de organisatie en het functioneren van de raad). Voor wat betreft de inhoudelijke aspecten van het raadswerk dient het presidium een ondergeschikte rol te vervullen omdat anders het gevaar bestaat dat er binnen de raad een nieuw bestuursorgaan wordt gecreëerd (in strijd met art 125, lid 1 Grondwet).</text:p>
          <text:p text:style-name="al"/>
          <text:p text:style-name="al">Het presidium als zodanig kan niet ook optreden als werkgeverscommissie (art. 83 Gemeentewet). Het presidium heeft voornamelijk een procedurele rol. Het is wel mogelijk om de raadsleden van het presidium te benoemen in de werkgeverscommissie en de vergaderingen van deze commissie te laten aansluiten op de vergaderingen van het presidium, zodat er, indien nodig, snel overlegd kan worden.</text:p>
          <text:p text:style-name="al"/>
          <text:p text:style-name="al">Er is voor gekozen om de regie van enkele interne/organisatorische kwesties bij het presidium neer te leggen. Als aanvullende taak is opgenomen dat het presidium aanbevelingen doet aan de raad en de raadscommissies inzake de organisatie van hun werkzaamheden. Hieronder vallen taken als: het initiëren van een aanpassing van het reglement van orde, het instrueren van de griffier en het bespreken van agenda-technische zaken.</text:p>
          <text:p text:style-name="al"/>
          <text:p text:style-name="al">De commissie Bestuurlijke Vernieuwing is gemandateerd om kleine wijzigingen die zich gaandeweg het BOB leerproces voordoen eigenstandig door te voeren (en deze ‘ter informatie’ naar de raad te sturen). Voor andere zaken wordt de route via het presidium of -bij voorkeur- via de raadscommissies (SBBV danwel R&amp;F) naar de raad gebruikt (cf Raadsvoorstel 5 november 2019).</text:p>
          <text:p text:style-name="al"/>
          <text:p text:style-name="al">In het presidium heeft elke partij een stem die even zwaar weegt. Zo wordt de positie van minderheidsfracties in een dualistisch stelsel versterkt. Tevens vergroot dit de betrokkenheid van alle fracties bij de raadsvergaderingen.</text:p>
          <text:p text:style-name="al"/>
          <text:p text:style-name="al">De griffier is bij elke vergadering van het presidium aanwezig (artikel 5, eerste lid), omdat de griffier voor de ondersteuning van de raad zorgt. Hij moet weten hoe de agenda eruit komt te zien en welke punten besproken gaan worden.</text:p>
          <text:p text:style-name="tussenkopvet">Artikel 4. De agendacommissie</text:p>
          <text:p text:style-name="al">De agendacommissie vervult een belangrijke (coördinerende) rol bij de agendering van zaken in de raadscommissies en in de raad. De agendacommissie heeft het overzicht van alle onderwerpen waar de raad zich mee bezig houdt en zorgt voor de planning.</text:p>
          <text:p text:style-name="al"/>
          <text:p text:style-name="al">Het is aan de agendacommissie om de planning in te vullen maar ook om deze te bewaken.</text:p>
          <text:p text:style-name="al">De agendacommissie stelt de agenda's van beeldvormende en oordeelsvormende bijeenkomsten voorlopig vast. De definitieve vaststelling van de agenda van een raadscommissie en van de raad geschiedt bij de aanvang van de betreffende vergadering.</text:p>
          <text:p text:style-name="al"/>
          <text:p text:style-name="al">Ingevolge art. 17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text:p>
          <text:p text:style-name="al"/>
          <text:p text:style-name="al">Hoewel het het recht van iedere fractie is om elk onderwerp aan de orde te stellen, is er voor het op verzoek van de commissie houden van een (extra) vergadering enig substantieel draagvlak noodzakelijk. Daarom is er voor gekozen dat minimaal drie fracties dit verzoek ondersteunen. Naast het houden van een extra vergadering staan vanzelfsprekend ook andere instrumenten (vragen, interpellatie etc) ter beschikking.</text:p>
          <text:p text:style-name="tussenkopvet">Artikel 5. De griffier</text:p>
          <text:p text:style-name="al">De raad is verplicht een griffier te benoemen (art. 100 van de Gemeentewet). De griffier is in eerste instantie verantwoordelijk voor de bijstand aan de raad. Hij is in principe in elke vergadering van de raad aanwezig. De Gemeentewet eist dat de raad de vervanging van de griffier regelt (art. 107d, lid 1). Ex art. 22 Gemeentewet (verschoningsrecht) is in het derde lid een bepaling opgenomen met betrekking tot het deelnemen van de griffier aan de beraadslaging.</text:p>
          <text:p text:style-name="tussenkopvet">Artikel 6. Onderzoek geloofsbrieven en benoeming raads- en commissieleden</text:p>
          <text:p text:style-name="tussenkopcur">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De raad en niet de voorzitter stelt een commissie in, die het zogenaamde geloofsbrievenonderzoek verricht nadat de voorzitter van het centraal stembureau nieuwe leden heeft benoemd. Er is gekozen om vier in plaats van drie leden te benoemen voor het geval de te benoemen persoon tot dezelfde fractie behoort.</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7.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art. 36a, 36b, 41b en 41c Gemeentewet).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Zie ook de toelichting bij artikel 6, eerste en tweede lid.</text:p>
          <text:p text:style-name="tussenkopvet">Artikel 8. Fracties</text:p>
          <text:p text:style-name="tussenkopcur">Eerste en tweede lid</text:p>
          <text:p text:style-name="al">De Kieswet en de Gemeentewet kennen het begrip fractie niet. In art. 33, tweede lid Gemeentewet,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In art. 27 Gemeentewet,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6">
            <text:list-item text:style-override="id1-3-2-4-56-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6-2">
              <text:number>-</text:number>
              <text:p text:style-name="al"> personen die tussentijds van partij veranderen hun raadslidmaatschap niet verliezen;</text:p>
            </text:list-item>
            <text:list-item text:style-override="id1-3-2-4-56-3">
              <text:number>-</text:number>
              <text:p text:style-name="al"> 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vet">Hoofdstuk 2. Beeldvormende, oordeelsvormende en besluitvormende vergaderingen</text:p>
          <text:p text:style-name="al">Hieronder wordt ingegaan op de besluitvormende (raads-)vergadering.</text:p>
          <text:p text:style-name="tussenkopvet">Voorbereiding</text:p>
          <text:p text:style-name="tussenkopvet">Artikel 9. Oproep en voorlopige agenda</text:p>
          <text:p text:style-name="al">In art. 19, eerste lid Gemeentewet is bepaald dat de burgemeester de leden van de raad uitnodigt voor de vergadering.</text:p>
          <text:p text:style-name="al">Deze oproep wordt digitaal aan de leden beschikbaar gesteld. De oproep vermeldt de dag, tijdstip en plaats van de vergadering. Het eerste lid stelt verplicht dat de voorlopige agenda en de daarbij behorende stukken, met uitzondering van de in art. 25, eerste en tweede lid Gemeentewet bedoelde stukken, tegelijkertijd met de oproep aan de leden worden verzonden. De in art. 25, eerste en tweede lid, bedoelde stukken zijn stukken ten aanzien waarvan geheimhouding is opgelegd. Hier wordt melding van gemaakt op de stukken.</text:p>
          <text:p text:style-name="tussenkopvet">Artikel 10. Aanvullende agenda; vaststellen agenda, termijn</text:p>
          <text:p text:style-name="al">De voorzitter, gehoord het presidium, bepaalt hoe de voorlopige agenda er uit ziet. Het versturen van de agenda en stukken is geregeld in art. 9. Dit is echter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digitaal beschikbaar stellen.</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 32, vierde lid Gemeentewet niet van toepassing.</text:p>
          <text:p text:style-name="tussenkopvet">Artikel 11. Overleggen van stukken</text:p>
          <text:p text:style-name="al">Geïnteresseerden moeten de mogelijkheid hebben om stukken in te zien. Daarom worden alle stukken gelijktijdig met het verzenden van de oproep digitaal beschikbaar gesteld.</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Als omtrent stukken op grond van art. 25, eerste of tweede lid Gemeentewet geheimhouding is opgelegd, worden deze stukken in afwijking van het eerste en tweede lid digitaal - via een besloten systeem - ter beschikking gesteld van aan de leden.</text:p>
          <text:p text:style-name="tussenkopvet">Artikel 12. Openbare kennisgeving</text:p>
          <text:p text:style-name="al">Met dit artikel wordt invulling gegeven aan het voorschrift van artikel 19, tweede lid Gemeentewet en voor wat betreft de wijze van publicatie is aangesloten bij art. 3:12 juncto 2:14 Algemene wet bestuursrecht. Hier wordt expliciet vastgelegd in welke dag-, nieuws- of huis-aan-huisbladen de aankondiging van de vergadering van de raad wordt geplaatst.</text:p>
          <text:p text:style-name="tussenkopvet">Ter vergadering</text:p>
          <text:p text:style-name="tussenkopvet">Artikel 13. Presentielijst</text:p>
          <text:p text:style-name="al">De verplichting tot het hebben van een presentielijst vloeit voort uit art. 20 Gemeentewet.</text:p>
          <text:p text:style-name="al">De handtekeningen op de presentielijst zijn bedoeld om formeel vast te stellen dat het vergaderquorum bereikt is. De lijst kan niet dienen om het stemquorum vast te stellen; daarvoor geldt art. 29 Gemeentewet.</text:p>
          <text:p text:style-name="al"/>
          <text:p text:style-name="al">De griffier geeft de ambtelijke ondersteuning die de raad nodig heeft. Daarom zorgt hij voor het bijhouden van de presentielijst.</text:p>
          <text:p text:style-name="tussenkopvet">Artikel 15. Verloop van het debat</text:p>
          <text:p text:style-name="al">Er is per fractie een totale spreektijd van vijftien minuten. 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kan door de voorzitter niet worden gehonoreerd.</text:p>
          <text:p text:style-name="al"/>
          <text:p text:style-name="al">De beraadslaging over een motie vindt niet plaats in afzonderlijke termijnen, maar gelijktijdig met de beraadslaging over het betreffende, aan de orde zijnde onderwerp (artikel 34).</text:p>
          <text:p text:style-name="al"/>
          <text:p text:style-name="al">Voor burgers staat het recht van petitie ter beschikking.</text:p>
          <text:p text:style-name="tussenkopvet">Artikel 17. Handhoving orde; schorsing</text:p>
          <text:p text:style-name="al">Artikel 16 geeft aan dat de raadsvoorzitter bij vergadering bevoegd is om de orde te handhav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0 van dit regelement.</text:p>
          <text:p text:style-name="al"/>
          <text:p text:style-name="al">Om te bevorderen dat leden van de gemeenteraad zich niet belemmerd voelen om hun mening te uiten bepaalt artikel 22 van de Gemeentewet dat de leden van het gemeentebestuur en andere personen die deelnemen aan de beraadslaging niet in rechte kunnen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tussenkopvet">Artikel 18. Deelname aan de beraadslaging</text:p>
          <text:p text:style-name="al">Deze bepaling is noodzakelijk in verband met het verschoningsrecht (art. 22 Gemeentewet). Het is uiteraard ook mogelijk dat de raad bepaalt dat een bepaalde functionaris in bepaalde gevallen altijd aan de beraadslaging mag deelnemen.</text:p>
          <text:p text:style-name="al">De raad kan op grond van artikel vier bepalen dat de griffier, deelneemt aan de beraadslagingen. De burgemeester en de wethouder(s) hebben het recht (het woord te voeren en) deel te nemen aan de beraadslagingen op grond van art. 21, eerste en tweede, lid Gemeentewet.</text:p>
          <text:p text:style-name="tussenkopvet">Artikel 19.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Gemeentewet is niet van toepassing). Een voorstel van orde betreft bijvoorbeeld het schorsen van de vergadering voor een pauze. Indien het gaat om een niet geagendeerd voorstel, dient de procedure van een initiatiefvoorstel gevolgd te worden (artikel 35).</text:p>
          <text:p text:style-name="tussenkopvet">Stemmingen</text:p>
          <text:p text:style-name="tussenkopvet">Artikel 20.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Artikel 21.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Gemeentewet.</text:p>
          <text:p text:style-name="tussenkopvet">Artikel 22. Stemming; procedure hoofdelijke stemming</text:p>
          <text:p text:style-name="al">Indien een lid te kennen geeft een hoofdelijke stemming te wensen, moet de stemming plaatsvinden. De raad heeft niet de bevoegdheid om van deze bepaling van art. 32 Gemeentewet af te wijken. Vraagt niemand stemming, dan wordt het voorstel geacht te zijn aangenomen. Wellicht ten overvloede wordt hierbij nog verwezen naar artikel 209, tweede lid Gemeentewet, welke een hoofdelijke stemming verplicht.</text:p>
          <text:p text:style-name="al"/>
          <text:p text:style-name="al">De regeling in het eerste deel van het derde lid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onze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jfde lid wordt ingegaan op de procedure van hoofdelijke stemming. Praktisch gezien verdient het aanbeveling de volgorde van stemmen te bepalen aan het begin van de vergadering; deze volgorde geldt dan voor de gehele vergadering.</text:p>
          <text:p text:style-name="tussenkopvet">Artikel 23. Volgorde stemming over amendementen en moties</text:p>
          <text:p text:style-name="al">Een amendement wijzigt het voorliggende besluit en komt daarom in stemming voorafgaand aan de stemming over het voorliggende raadsvoorstel. Een motie strekt niet tot wijziging van een voorgesteld besluit. Maar omdat het al dan niet aannemen van een motie van belang kan zijn voor een fractie/raadslid bij de afweging over het voorliggende voorstel, komt ook de motie in stemming vóór het voorstel. De volgorde is dan: amendement(en), motie(s), het voorstel zelve.</text:p>
          <text:p text:style-name="tussenkopvet">Artikel 24. Stemming over personen</text:p>
          <text:p text:style-name="al">Artikel 31, eerste lid Gemeentewet geeft aan dat de stemming over personen geheim dient te zijn. Het is mogelijk om met het elektronische stemsysteem te werken maar het reglement van orde gaat vooralsnog uit van een stemming door middel van behoorlijk ingevulde stembriefjes. Een blanco stembriefje wordt niet aangemerkt als een behoorlijk ingevuld stembriefje. In geval van een schriftelijke stemming wordt geen rekening gehouden met blanco stembriefjes. Dit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haar persoonlijk aan "wanneer hij behoort tot de personen tot wie de keuze door een voordracht of bij een herstemming is beperkt" (artikel 28, lid 1 a en lid 3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Artikel 25.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Gemeentewet). De griffier verleent de ambtelijke ondersteuning van de raad. Daarom is de griffier aangewezen om het verslag, tezamen met de voorzitter, te ondertekenen.</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vende lid.</text:p>
          <text:p text:style-name="tussenkopvet">Artikel 26.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Een korte vraag of reactie kan vervolgens direct in de raadscommissie gesteld worden bij het agendapunt: Ingekomen stukken uit de raad. Inhoudelijke discussie over de stukken kan de voorzitter buiten de orde verklaren. Wanneer een ingekomen stuk leidt tot inhoudelijke discussie en besluitvorming, dient dit op de gebruikelijke wijze te worden voorbereid en stelt de indiener een agenderingsvoorstel op voor de agendacommissie.</text:p>
          <text:p text:style-name="al">De schriftelijke mededelingen van het college aan de raad komen in principe ook bij de raad binnen. De mededelingen zijn dan ook een ingekomen stuk. De raad stelt op voorstel van de voorzitter de wijze van afdoening van de ingekomen stukken vast.</text:p>
          <text:p text:style-name="al"/>
          <text:p text:style-name="al">Fracties dienen per mail aan de griffie door te geven of er vragen zijn of behoefte is aan bespreking in een commissie. Aanmelden bij de griffie kan tot uiterlijk twaalf uur op de dag van de raadsvergadering.</text:p>
          <text:p text:style-name="al">De griffie zet de verzoeken bij het betreffende agendapunt.</text:p>
          <text:p text:style-name="al">Er zijn drie mogelijkheden:</text:p>
          <text:list text:style-name="id1-3-2-4-142">
            <text:list-item text:style-override="id1-3-2-4-142-1">
              <text:number>1.</text:number>
              <text:p text:style-name="al">korte vragen schriftelijk indienen met schriftelijke beantwoording;</text:p>
            </text:list-item>
            <text:list-item text:style-override="id1-3-2-4-142-2">
              <text:number>2.</text:number>
              <text:p text:style-name="al">korte vragen mondeling stellen in de commissie;</text:p>
            </text:list-item>
            <text:list-item text:style-override="id1-3-2-4-142-3">
              <text:number>3.</text:number>
              <text:p text:style-name="al">apart agendapunt in de commissie (verlopen via de agendacommissie) Dit kan alleen door middel van een daartoe bestemd formulier en mits de agendacommissie dit onderwerp agendeert.</text:p>
            </text:list-item>
          </text:list>
          <text:p text:style-name="tussenkopvet">Besloten raadsvergaderingen</text:p>
          <text:p text:style-name="tussenkopvet">Artikel 27.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 25, 55 en 86 Gemeentewet wordt opgelegd dan wel opgeheven.</text:p>
          <text:p text:style-name="al"/>
          <text:p text:style-name="al">In art. 23 Gemeentewet zijn procedurevoorschriften opgenomen voor 'het sluiten van de deuren', de wijze waarop een vergadering een besloten vergadering wordt.</text:p>
          <text:p text:style-name="tussenkopvet">Artikel 28. Verslag besloten vergadering</text:p>
          <text:p text:style-name="al">In dit artikel wordt uitwerking gegeven aan artikel 23, derde lid Gemeentewet. In overeenstemming met de bepaling over het verslag van de raadsvergadering is de griffier ook verantwoordelijk voor het verslag van een besloten vergadering.</text:p>
          <text:p text:style-name="tussenkopvet">Artikel 29. Opheffing geheimhouding</text:p>
          <text:p text:style-name="al">In de in het artikel aangehaalde artikelen wordt aan de raad de mogelijkheid geboden de geheimhouding van stukken op te heffen; stukken die niet per se aan hem behoeven te zijn overgelegd. Het kan dus (zie bijv. artikel 86, tweede lid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een overlegverplichting opgenomen waardoor recht wordt gedaan aan het principe van hoor en wederhoor.</text:p>
          <text:p text:style-name="al"/>
          <text:p text:style-name="al">Op grond van artikel 25, derde en vierde lid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vet">Toehoorders en pers</text:p>
          <text:p text:style-name="tussenkopvet">Artikel 30. Toehoorders en pers</text:p>
          <text:p text:style-name="al">De hier aangegeven bepalingen worden wat betreft het handhaven van de orde aangevuld door artikel 26 Gemeentewet. De voorzitter heeft de bevoegdheid om toehoorders die de orde verstoren, te doen vertrekken en bij volharding in hun gedrag de toegang te ontzeggen.</text:p>
          <text:p text:style-name="tussenkopvet">Artikel 31.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tussenkopvet">Bevoegdheden, instrumenten raadsleden</text:p>
          <text:p text:style-name="tussenkopvet">Artikel 33. Amendementen en subamendementen</text:p>
          <text:p text:style-name="al">Het recht van amendement is neergelegd in artikel 147b Gemeentewet. Dit artikel verplicht de raad nadere regels te stellen. Op basis van dit artikel is de raad verplicht een amendement te behandelen.</text:p>
          <text:p text:style-name="al"/>
          <text:p text:style-name="al">Leden van de raad kunnen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tussenkopvet">Artikel 34.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De aanwezigheid van de indienende fractie in de vergadering tijdens de behandeling is een vereiste.</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tussenkopvet">Artikel 35.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ook individuele raadsleden en kleine fracties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Gemeente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Het tweede lid houdt in dat de voorzitter het initiatiefvoorstel zo spoedig mogelijk op de agenda plaatst, maar niet meer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text:p>
          <text:p text:style-name="tussenkopvet">Artikel 36. Voorstel college aan raad</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zij het door hen voorbereide voorstel kunnen intrekken als ze van oordeel zijn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r nadere onderbouwing. De raad bepaalt echter wanneer het voorstel voor een verordening of ander voorstel, dat door het college verder voorbereid is, opnieuw behandeld wordt.</text:p>
          <text:p text:style-name="al">De raad kan dit in dezelfde raadsvergadering regelen, maar kan dit ook aan de agendacommissie overlaten.</text:p>
          <text:p text:style-name="tussenkopvet">Artikel 37. Interpellatie</text:p>
          <text:p text:style-name="al">Dit artikel stelt nadere regels bij artikel 155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text:p>
          <text:p text:style-name="tussenkopvet">Artikel 38. Schriftelijke vragen</text:p>
          <text:p text:style-name="al">Het vragenrech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text:p>
          <text:p text:style-name="tussenkopvet">Artikel 39. Technische vragen</text:p>
          <text:p text:style-name="al">Het karakter van deze vragen is primair informatief en niet politiek van aard. Het betreft vragen naar feiten.</text:p>
          <text:p text:style-name="tussenkopvet">Artikel 40.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text:p>
          <text:p text:style-name="al">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Er bestaat een algemene actieve inlichtingenplicht ex art. 169, tweede lid Gemeentewet. Deze verplicht het college uit eigen beweging de raad alle inlichtingen te verstrekken die hij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Gemeentewet verplicht het college de raad vooraf te informeren over de voorgenomen uitoefening van een gemeentewettelijke bestuursbevoegdheid als bedoeld in art.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 169 en 180 Gemeentewet. Deze vraag kan bevestigend worden beantwoord op basis van ongeschreven gemeenterecht. Het verstrekken van inlichtingen kan overigens niet via de rechter worden afgedwongen.</text:p>
          <text:p text:style-name="tussenkopvet">Artikel 41. Actualiteitendebat</text:p>
          <text:p text:style-name="al">De media-aandacht voor de lokale politiek kan hiermee worden vergroot. In dit actualiteitendebat heeft de raad de mogelijkheid over vooraf ingebrachte onderwerpen met de andere leden van de gemeenteraad het debat te voeren. De onderwerpen dienen actueel en van politiek en/of maatschappelijk belang te zijn. De voorzitter toetst dit, hierin geadviseerd door de griffier. Het actualiteitendebat dient door minimaal drie partijen te worden aangevraagd. Hierdoor wordt een breder draagvlak gecreë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Interim Reglement van orde voor vergaderingen en andere werkzaamheden van de raad van de gemeente Krimpenerwaard 2020</meta:user-defined>
    <dc:language>nl</dc:language>
    <meta:user-defined meta:name="OVERHEID.Gemeente/DC.spatial">Krimpenerwaard</meta:user-defined>
    <meta:user-defined meta:name="DC.title">Interim-Reglement van orde voor vergaderingen en andere werkzaamheden van de raad van de gemeente Krimpenerwaard 2020</meta:user-defined>
    <meta:user-defined meta:name="DCTERMS.W3CDTF/DCTERMS.available">2020-02-26</meta:user-defined>
    <meta:user-defined meta:name="DCTERMS.W3CDTF/OVERHEIDop.jaargang">2020</meta:user-defined>
    <meta:user-defined meta:name="OVERHEIDop.publicationIssue">51532</meta:user-defined>
    <meta:user-defined meta:name="OVERHEIDop.betreftRegeling">CVDR637657_1</meta:user-defined>
    <meta:user-defined meta:name="OVERHEIDop.GmbID/DC.identifier">gmb-2020-51532</meta:user-defined>
    <meta:user-defined meta:name="xs:date/OVERHEIDop.startdatum">2020-02-27</meta:user-defined>
    <meta:user-defined meta:name="OVERHEIDop.versieInformatie"/>
  </office:meta>
</office:document-meta>
</file>