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Fabrieksweg 2 te Emmeloord: het verlengen van de tijdelijke vergunning (het plaatsen van prefab kantoorunits)</text:p>
      <text:section text:name="zakelijke-mededeling_id1-3-2" text:style-name="zakelijke-mededeling">
        <text:section text:name="zakelijke-mededeling-tekst_id1-3-2-1" text:style-name="zakelijke-mededeling-tekst">
          <text:section text:name="tekst_id1-3-2-1-1" text:style-name="tekst">
            <text:p text:style-name="common-al">Op 6 januari 2020 is een omgevingsvergunning verleend voor deze locatie. Het gaat om het verlengen van de tijdelijke vergunning (het plaatsen van prefab kantoorunits).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15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Fabrieksweg 2 te Emmeloord: omgevingsvergunning  6 januari 2020   het verlengen van de tijdelijke vergunning (het plaatsen van prefab kantoorunits).</meta:user-defined>
    <dc:language>nl</dc:language>
    <meta:user-defined meta:name="OVERHEID.EPSG28992/DC.spatial">178921 523738</meta:user-defined>
    <meta:user-defined meta:name="DC.title">Fabrieksweg 2 te Emmeloord: het verlengen van de tijdelijke vergunning (het plaatsen van prefab kantoorunits)</meta:user-defined>
    <meta:user-defined meta:name="OVERHEID.PostcodeHuisnummer/OVERHEIDop.postcodeHuisnummer">8304AT 2</meta:user-defined>
    <meta:user-defined meta:name="OVERHEIDop.straatnaam">Fabrieksweg</meta:user-defined>
    <meta:user-defined meta:name="OVERHEIDop.woonplaats">Emmeloord</meta:user-defined>
    <meta:user-defined meta:name="DCTERMS.W3CDTF/DCTERMS.available">2020-01-08</meta:user-defined>
    <meta:user-defined meta:name="DCTERMS.W3CDTF/OVERHEIDop.jaargang">2020</meta:user-defined>
    <meta:user-defined meta:name="OVERHEIDop.publicationIssue">5153</meta:user-defined>
    <meta:user-defined meta:name="OVERHEIDop.GmbID/DC.identifier">gmb-2020-5153</meta:user-defined>
    <meta:user-defined meta:name="OVERHEIDop.versieInformatie"/>
  </office:meta>
</office:document-meta>
</file>