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landsweg 11 Lieve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jlandsweg 11 Lieveren</text:p>
            <text:p text:style-name="common-al">
            <text:span text:style-name="nadrukvet">Omschrijving </text:span>
            <text:span text:style-name="nadrukvet">: </text:span>het leggen van kabels en leidingen</text:p>
            <text:p text:style-name="common-al">
            <text:span text:style-name="nadrukvet">Ontvangen :</text:span> 20 februari 2020</text:p>
            <text:p text:style-name="common-al">
            <text:span text:style-name="nadrukvet">Kenmerk :</text:span> WABO-202001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29068.11 569494.02</meta:user-defined>
    <meta:user-defined meta:name="OVERHEID.EPSG28992/DC.spatial">228487.88 569705.45</meta:user-defined>
    <meta:user-defined meta:name="DC.title">Aanvraag omgevingsvergunning Nijlandsweg 11 Lieveren; het leggen van kabels en leidingen</meta:user-defined>
    <meta:user-defined meta:name="OVERHEID.PostcodeHuisnummer/OVERHEIDop.postcodeHuisnummer">9496TD 4</meta:user-defined>
    <meta:user-defined meta:name="OVERHEIDop.straatnaam">Bunnerveenseweg</meta:user-defined>
    <meta:user-defined meta:name="OVERHEIDop.straatnaam">Kibbelslaglaan</meta:user-defined>
    <meta:user-defined meta:name="OVERHEIDop.woonplaats">Bunne</meta:user-defined>
    <meta:user-defined meta:name="OVERHEIDop.woonplaats">Bunn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26</meta:user-defined>
    <meta:user-defined meta:name="OVERHEIDop.GmbID/DC.identifier">gmb-2020-51526</meta:user-defined>
    <meta:user-defined meta:name="OVERHEIDop.versieInformatie"/>
  </office:meta>
</office:document-meta>
</file>